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Kretschmar van veenlaan 50 (plaatsen van dakkapel); 394143; 17-03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03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9314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314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314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Kretschmar van veenlaan 50 (plaatsen van dakkapel); 394143; 17-03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314</meta:user-defined>
    <meta:user-defined meta:name="OVERHEIDop.GmbID/DC.identifier">gmb-2017-493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NA 50</meta:user-defined>
    <meta:user-defined meta:name="OVERHEIDop.woonplaats">Hilversum</meta:user-defined>
    <meta:user-defined meta:name="OVERHEIDop.straatnaam">Van Kretschmar van Ve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54 472002</meta:user-defined>
    <meta:user-defined meta:name="OVERHEIDop.versieInformatie"/>
  </office:meta>
</office:document-meta>
</file>