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kdijk-West 51, 2861 ES in Bergambacht</text:p>
      <text:section text:name="zakelijke-mededeling_id1-3-2" text:style-name="zakelijke-mededeling">
        <text:section text:name="zakelijke-mededeling-tekst_id1-3-2-1" text:style-name="zakelijke-mededeling-tekst">
          <text:section text:name="tekst_id1-3-2-1-1" text:style-name="tekst">
            <text:p text:style-name="common-al">Op 21 maart 2017 heeft de gemeente een aanvraag ontvangen voor een omgevingsvergunning voor het kappen van een boom (es) bij de teen van de dijk op locatie Lekdijk-West 51, 2861 ES in Bergambacht. De aanvraag is geregistreerd onder zaaknummer SXO-2017083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312</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12</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12</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kdijk-West 51, 2861 ES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312</meta:user-defined>
    <meta:user-defined meta:name="OVERHEIDop.GmbID/DC.identifier">gmb-2017-49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ET 87</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1667.29 436393.02</meta:user-defined>
    <meta:user-defined meta:name="OVERHEIDop.versieInformatie"/>
  </office:meta>
</office:document-meta>
</file>