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inbouwstraat,  het kappen van een perceel bo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Tuinbouwstraat , </text:p>
            <text:p text:style-name="common-al">het kappen van een perceel bos, (17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1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uinbouwstraat,  het kappen van een perceel bo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11</meta:user-defined>
    <meta:user-defined meta:name="OVERHEIDop.GmbID/DC.identifier">gmb-2017-49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TA 14</meta:user-defined>
    <meta:user-defined meta:name="OVERHEIDop.woonplaats">2e Exloërmond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397 546978</meta:user-defined>
    <meta:user-defined meta:name="OVERHEIDop.versieInformatie"/>
  </office:meta>
</office:document-meta>
</file>