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, 6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Molenstraat 6 , 9528RB, </text:p>
            <text:p text:style-name="common-al">het kappen van een boom, (232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30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Molenstraat, 6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08</meta:user-defined>
    <meta:user-defined meta:name="OVERHEIDop.GmbID/DC.identifier">gmb-2017-49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B 6</meta:user-defined>
    <meta:user-defined meta:name="OVERHEIDop.woonplaats">Bui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67 550247</meta:user-defined>
    <meta:user-defined meta:name="OVERHEIDop.versieInformatie"/>
  </office:meta>
</office:document-meta>
</file>