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Wilhelminalaan, het verleggen van een ondergrondse afsluite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2 maart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Wilhelminalaan, </text:p>
            <text:p text:style-name="common-al">het verleggen van een ondergrondse afsluiter, (1101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9305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05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05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Wilhelminalaan, het verleggen van een ondergrondse afsluite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305</meta:user-defined>
    <meta:user-defined meta:name="OVERHEIDop.GmbID/DC.identifier">gmb-2017-49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</meta:user-defined>
    <meta:user-defined meta:name="OVERHEIDop.woonplaats">Valthermond</meta:user-defined>
    <meta:user-defined meta:name="OVERHEIDop.straatnaam">Wilhelminalaa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327 544423</meta:user-defined>
    <meta:user-defined meta:name="OVERHEIDop.versieInformatie"/>
  </office:meta>
</office:document-meta>
</file>