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Noord 21 , het uitbreiden van de melkveehouderij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Valtherblokken-Noord 21 , 7876TD, het uitbreiden van de melkveehouderij, 1583-2016</text:p>
            <text:p text:style-name="common-al">ontvangen op 29-09-2016, voor de volgende activiteiten:</text:p>
            <text:p text:style-name="common-al">het uitbreiden van een melkrundveebedrijf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30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blokken-Noord 21 , het uitbreiden van de melkveehou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02</meta:user-defined>
    <meta:user-defined meta:name="OVERHEIDop.GmbID/DC.identifier">gmb-2017-49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D 21</meta:user-defined>
    <meta:user-defined meta:name="OVERHEIDop.woonplaats">Valthermond</meta:user-defined>
    <meta:user-defined meta:name="OVERHEIDop.straatnaam">Valtherblokken-Noor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314 542633</meta:user-defined>
    <meta:user-defined meta:name="OVERHEIDop.versieInformatie"/>
  </office:meta>
</office:document-meta>
</file>