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9-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9-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9-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16">
      <text:list-level-style-bullet text:bullet-char="-" text:level="1">
        <style:list-level-properties text:min-label-width="10mm"/>
      </text:list-level-style-bullet>
    </text:list-style>
    <text:list-style style:name="id1-3-2-3-15-16-1">
      <text:list-level-style-bullet text:bullet-char="-" text:level="1">
        <style:list-level-properties text:min-label-width="10mm"/>
      </text:list-level-style-bullet>
    </text:list-style>
    <text:list-style style:name="id1-3-2-3-15-16-2">
      <text:list-level-style-bullet text:bullet-char="-" text:level="1">
        <style:list-level-properties text:min-label-width="10mm"/>
      </text:list-level-style-bullet>
    </text:list-style>
    <text:list-style style:name="id1-3-2-3-15-19">
      <text:list-level-style-bullet text:bullet-char="-" text:level="1">
        <style:list-level-properties text:min-label-width="10mm"/>
      </text:list-level-style-bullet>
    </text:list-style>
    <text:list-style style:name="id1-3-2-3-15-19-1">
      <text:list-level-style-bullet text:bullet-char="-" text:level="1">
        <style:list-level-properties text:min-label-width="10mm"/>
      </text:list-level-style-bullet>
    </text:list-style>
    <text:list-style style:name="id1-3-2-3-15-19-2">
      <text:list-level-style-bullet text:bullet-char="-" text:level="1">
        <style:list-level-properties text:min-label-width="10mm"/>
      </text:list-level-style-bullet>
    </text:list-style>
    <text:list-style style:name="id1-3-2-3-15-19-3">
      <text:list-level-style-bullet text:bullet-char="-" text:level="1">
        <style:list-level-properties text:min-label-width="10mm"/>
      </text:list-level-style-bullet>
    </text:list-style>
  </office:automatic-styles>
  <office:body>
    <office:text>
      <text:p text:style-name="new_page_staatscourant"/>
      <text:p text:style-name="single-kop-titel">De raad van de gemeente Borger-Odoo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burgemeester en wethouders;</text:p>
            <text:p text:style-name="al">gelet op het voorgelegde raadsvoorstel en bijbehorende stukken;</text:p>
            <text:p text:style-name="al">BESLUIT:</text:p>
            <text:list text:style-name="id1-3-2-2-1-5">
              <text:list-item text:style-override="id1-3-2-2-1-5-1">
                <text:number>-</text:number>
                <text:p text:style-name="al">Vast te stellen de "Algemene Subsidieverordening gemeente Borger-Odoorn 2017"</text:p>
              </text:list-item>
              <text:list-item text:style-override="id1-3-2-2-1-5-2">
                <text:number>-</text:number>
                <text:p text:style-name="al">De "Algemene subsidieverordening gemeente Borger-Odoorn 2015", vastgesteld d.d. 12 maart 2015, wordt ingetrokken.</text:p>
              </text:list-item>
            </text:list>
            <text:p text:style-name="al">Vastgesteld in de openbare vergadering d.d. 9 februari 2017.</text:p>
            <text:p text:style-name="al">
            <text:span text:style-name="nadrukvet">Algemene subsidieverordening Borger-Odoorn 201</text:span>
            <text:span text:style-name="nadrukvet">7</text:span>
          </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p text:style-name="al">● 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p text:style-name="al">● 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text:p>
            <text:p text:style-name="al">aquacultuursector (PbEU L 190/45), dan wel later daarvoor in de plaats tredende Europese regelgeving;</text:p>
            <text:p text:style-name="al">● Europees steunkader: een mededeling, richtsnoer, kaderregeling, besluit of vrijstellingsverordening op het gebied van staatssteun die de Europese Commissie of de Raad van de Europese Unie, gelet op de artikelen 106, derde lid, 107, 108 of 109 van het Verdrag heeft vastgesteld;</text:p>
            <text:p text:style-name="al">● onderneming: iedere eenheid, ongeacht haar rechtsvorm of wijze van financiering, die een economische activiteit uitoefent;</text:p>
            <text:p text:style-name="al">● Verdrag: Verdrag betreffende de werking van de Europese Unie.</text:p>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
                <text:number>1.</text:number>
                <text:p text:style-name="al">Deze verordening is van toepassing op de verstrekking van subsidies door burgemeester en wethouders op de volgende beleidsterreinen, met uitzondering van subsidies waarvoor bij afzonderlijke verordening een uitputtende regeling is getroffen en subsidies als bedoeld in artikel 4:23, derde lid, van de Algemene wet bestuursrecht (subsidies waarvoor geen wettelijke grondslag nodig is):</text:p>
                <text:list text:style-name="id1-3-2-2-3-2-3">
                  <text:list-item text:style-override="id1-3-2-2-3-2-3-1">
                    <text:number>a.</text:number>
                    <text:p text:style-name="al">sport en cultuur;</text:p>
                  </text:list-item>
                  <text:list-item text:style-override="id1-3-2-2-3-2-3-2">
                    <text:number>b.</text:number>
                    <text:p text:style-name="al">toerisme en recreatie;</text:p>
                  </text:list-item>
                  <text:list-item text:style-override="id1-3-2-2-3-2-3-3">
                    <text:number>c.</text:number>
                    <text:p text:style-name="al">sociale voorzieningen en maatschappelijke dienstverlening.</text:p>
                  </text:list-item>
                </text:list>
              </text:list-item>
              <text:list-item text:style-override="id1-3-2-2-3-3">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4" text:style-name="artikel">
            <text:p text:style-name="artikel_kop_titel"><text:span text:style-name="artikel_kop_label">Artikel</text:span> <text:span text:style-name="artikel_kop_nr">3.</text:span> Subsidieregelingen</text:p>
            <text:p text:style-name="al">Burgemeester en wethouders kunne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5" text:style-name="artikel">
            <text:p text:style-name="artikel_kop_titel"><text:span text:style-name="artikel_kop_label">Artikel</text:span> <text:span text:style-name="artikel_kop_nr">4.</text:span> Europees steunkader</text:p>
            <text:p text:style-name="al">1. Voor zover dat ten behoeve van het voldoen aan een Europees steunkader noodzakelijk is, kunnen burgemeester en wethouders bij subsidieregeling afwijken van deze verordening en deze aanvullen.</text:p>
            <text:list text:style-name="id1-3-2-2-5-3">
              <text:list-item text:style-override="id1-3-2-2-5-3-1">
                <text:number>2.</text:number>
                <text:p text:style-name="al">Bij subsidieregelingen waarbij is bepaald dat toepassing kan worden gegeven aan een Europees steunkader, verwijst de subsidieregeling naar het desbetreffende steunkader.</text:p>
              </text:list-item>
              <text:list-item text:style-override="id1-3-2-2-5-3-2">
                <text:number>3.</text:number>
                <text:p text:style-name="al">Bij subsidies waarop een Europees steunkader van toepassing is, verwijst de verleningsbeschikking naar de toepasselijke bepalingen van het steunkader.</text:p>
              </text:list-item>
              <text:list-item text:style-override="id1-3-2-2-5-3-3">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5-3-4">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6" text:style-name="artikel">
            <text:p text:style-name="artikel_kop_titel"><text:span text:style-name="artikel_kop_label">Artikel</text:span> <text:span text:style-name="artikel_kop_nr">5.</text:span> Subsidieplafond en begrotingsvoorbehoud</text:p>
            <text:list text:style-name="id1-3-2-2-6-2">
              <text:list-item text:style-override="id1-3-2-2-6-2-1">
                <text:number>1.</text:number>
                <text:p text:style-name="al">De raad kan subsidieplafonds vaststellen.</text:p>
              </text:list-item>
              <text:list-item text:style-override="id1-3-2-2-6-2-2">
                <text:number>2.</text:number>
                <text:p text:style-name="al">In dat geval bepalen burgemeester en wethouders bij subsidieregeling de wijze van verdeling van de betrokken subsidie.</text:p>
              </text:list-item>
              <text:list-item text:style-override="id1-3-2-2-6-2-3">
                <text:number>3.</text:number>
                <text:p text:style-name="al">De raad kan een subsidieplafond verlagen als:</text:p>
                <text:list text:style-name="id1-3-2-2-6-2-3-3">
                  <text:list-item text:style-override="id1-3-2-2-6-2-3-3-1">
                    <text:number>a.</text:number>
                    <text:p text:style-name="al">het wordt vastgesteld voordat de begroting voor het betrokken jaar is vastgesteld of</text:p>
                  </text:list-item>
                </text:list>
              </text:list-item>
            </text:list>
            <text:p text:style-name="al">goedgekeurd; en</text:p>
            <text:p text:style-name="al">b.de subsidieaanvragen waarop het subsidieplafond betrekking heeft, moeten worden</text:p>
            <text:p text:style-name="al">ingediend voordat de begroting voor het betrokken jaar is vastgesteld of goedgekeurd.</text:p>
            <text:list text:style-name="id1-3-2-2-6-6">
              <text:list-item text:style-override="id1-3-2-2-6-6-1">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6-6-2">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1">
                <text:number>1.</text:number>
                <text:p text:style-name="al">Een aanvraag om subsidie wordt schriftelijk ingediend bij burgemeester en wethouders. Als hiervoor een aanvraagformulier is vastgesteld geschiedt dit met gebruikmaking daarvan.</text:p>
              </text:list-item>
              <text:list-item text:style-override="id1-3-2-2-7-2-2">
                <text:number>2.</text:number>
                <text:p text:style-name="al">Bij de aanvraag legt de aanvrager de volgende gegevens over:</text:p>
                <text:list text:style-name="id1-3-2-2-7-2-2-3">
                  <text:list-item text:style-override="id1-3-2-2-7-2-2-3-1">
                    <text:number>a.</text:number>
                    <text:p text:style-name="al">een beschrijving van de activiteiten waarvoor de subsidie wordt aangevraagd;</text:p>
                  </text:list-item>
                  <text:list-item text:style-override="id1-3-2-2-7-2-2-3-2">
                    <text:number>b.</text:number>
                    <text:p text:style-name="al">de doelen en resultaten welke met die activiteiten worden nagestreefd, en hoe de activiteiten daaraan bijdragen;</text:p>
                  </text:list-item>
                  <text:list-item text:style-override="id1-3-2-2-7-2-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7-2-2-3-4">
                    <text:number>d.</text:number>
                    <text:p text:style-name="al">als de aanvrager een onderneming is:</text:p>
                  </text:list-item>
                </text:list>
              </text:list-item>
            </text:list>
            <text:p text:style-name="al">1° een opgave van subsidies, vergoedingen of tegemoetkomingen in welke vorm ook met staatsmiddelen bekostigd, die al zijn of zullen worden ontvangen voor de activiteiten waarvoor de subsidie wordt aangevraagd</text:p>
            <text:p text:style-name="al">2° een verklaring als bedoeld in de de-minimisverordening (de-minimisverklaring);</text:p>
            <text:list text:style-name="id1-3-2-2-7-5">
              <text:list-item text:style-override="id1-3-2-2-7-5-1">
                <text:number>e.</text:number>
                <text:p text:style-name="al">als het een subsidie betreft die per boekjaar aan een rechtspersoon wordt verstrekt, de stand van de egalisatiereserve op het moment van de aanvraag.</text:p>
                <text:list text:style-name="id1-3-2-2-7-5-1-3">
                  <text:list-item text:style-override="id1-3-2-2-7-5-1-3-1">
                    <text:number>3.</text:number>
                    <text:p text:style-name="al">Een rechtspersoon die voor de eerste maal subsidie aanvraagt, voegt een exemplaar van de oprichtingsakte of de statuten, alsmede indien beschikbaar een exemplaar van het jaarverslag, de jaarrekening of de balans van het voorgaande jaar toe aan de aanvraag.</text:p>
                  </text:list-item>
                  <text:list-item text:style-override="id1-3-2-2-7-5-1-3-2">
                    <text:number>4.</text:number>
                    <text:p text:style-name="al">Bij subsidieregeling kan van de voorgaande leden worden afgeweken.</text:p>
                  </text:list-item>
                </text:list>
              </text:list-item>
            </text:list>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
                <text:number>1.</text:number>
                <text:p text:style-name="al">Een aanvraag om een jaarlijkse subsidie die per kalenderjaar wordt verstrekt, wordt ingediend uiterlijk 1 mei voorafgaand aan het jaar waarop de aanvraag betrekking heeft.</text:p>
              </text:list-item>
              <text:list-item text:style-override="id1-3-2-2-8-3">
                <text:number>2.</text:number>
                <text:p text:style-name="al">Een aanvraag om een jaarlijkse subsidie die, voor een periode voor een jaar maar niet samenvallend met het kalenderjaar als bedoeld in lid 1, wordt verstrekt, wordt maximaal 20 weken en uiterlijk 12 weken voorafgaand aan die periode ingediend.</text:p>
              </text:list-item>
              <text:list-item text:style-override="id1-3-2-2-8-4">
                <text:number>3.</text:number>
                <text:p text:style-name="al">Andere aanvragen om subsidie worden ingediend maximaal 16 weken en tenminste 10 weken voordat de aanvrager voornemens is te beginnen met de activiteiten waarvoor de subsidie wordt aangevraagd.</text:p>
              </text:list-item>
              <text:list-item text:style-override="id1-3-2-2-8-5">
                <text:number>4.</text:number>
                <text:p text:style-name="al">Bij subsidieregeling kunnen andere termijnen worden gesteld.</text:p>
              </text:list-item>
            </text:list>
          </text:section>
          <text:section text:name="artikel_id1-3-2-2-9" text:style-name="artikel">
            <text:p text:style-name="artikel_kop_titel"><text:span text:style-name="artikel_kop_label">Artikel</text:span> <text:span text:style-name="artikel_kop_nr">8.</text:span> Beslistermijn</text:p>
            <text:list text:style-name="id1-3-2-2-9-2">
              <text:list-item text:style-override="id1-3-2-2-9-2">
                <text:number>1.</text:number>
                <text:p text:style-name="al">Burgemeester en wethouders beslissen op een aanvraag om een subsidie als bedoeld in artikel 7, eerste lid, uiterlijk op 31 december van het jaar waarin de aanvraag is ingediend.</text:p>
              </text:list-item>
              <text:list-item text:style-override="id1-3-2-2-9-3">
                <text:number>2.</text:number>
                <text:p text:style-name="al">Burgemeester en wethouders beslissen op een aanvraag om een subsidie als bedoeld in artikel 7, tweede en derde lid, binnen 10 weken nadat de volledige aanvraag is ingediend.</text:p>
              </text:list-item>
              <text:list-item text:style-override="id1-3-2-2-9-4">
                <text:number>3.</text:number>
                <text:p text:style-name="al">Bij subsidieregeling kunnen andere termijnen worden gesteld.</text:p>
              </text:list-item>
              <text:list-item text:style-override="id1-3-2-2-9-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0" text:style-name="artikel">
            <text:p text:style-name="artikel_kop_titel"><text:span text:style-name="artikel_kop_label">Artikel</text:span> <text:span text:style-name="artikel_kop_nr">9.</text:span> Weigerings-, intrekkings- en terugvorderingsgronden</text:p>
            <text:list text:style-name="id1-3-2-2-10-2">
              <text:list-item text:style-override="id1-3-2-2-10-2-1">
                <text:number>1.</text:number>
                <text:p text:style-name="al">Onverminderd de artikelen 4:25, tweede lid, en 4:35 van de Algemene wet bestuursrecht weigeren burgemeester en wethouders de subsidie in ieder geval als:</text:p>
                <text:list text:style-name="id1-3-2-2-10-2-1-3">
                  <text:list-item text:style-override="id1-3-2-2-10-2-1-3-1">
                    <text:number>a.</text:number>
                    <text:p text:style-name="al">de Europese Commissie overeenkomstig artikel 108, derde lid, van het Verdrag heeft vastgesteld dat de subsidie onverenigbaar is met de interne markt.</text:p>
                  </text:list-item>
                  <text:list-item text:style-override="id1-3-2-2-10-2-1-3-2">
                    <text:number>b.</text:number>
                    <text:p text:style-name="al">het een aanvrager betreft tegen wie een bevel tot terugvordering uitstaat ingevolge een eerdere beschikking van de Europese Commissie waarin de steun onrechtmatig en</text:p>
                  </text:list-item>
                </text:list>
              </text:list-item>
            </text:list>
            <text:p text:style-name="al">onverenigbaar met de interne markt is verklaard.</text:p>
            <text:list text:style-name="id1-3-2-2-10-4">
              <text:list-item text:style-override="id1-3-2-2-10-4-1">
                <text:number>2.</text:number>
                <text:p text:style-name="al">Onverminderd het vorige lid weigeren burgemeester en wethouders de subsidie in ieder geval als de subsidieverstrekking in strijd zou zijn met een Europees steunkader omdat:</text:p>
                <text:list text:style-name="id1-3-2-2-10-4-1-3">
                  <text:list-item text:style-override="id1-3-2-2-10-4-1-3-1">
                    <text:number>a.</text:number>
                    <text:p text:style-name="al">subsidie verstrekt zou worden aan een aanvrager die een onderneming drijft die in</text:p>
                  </text:list-item>
                </text:list>
              </text:list-item>
            </text:list>
            <text:p text:style-name="al">moeilijkheden verkeert als bedoeld in het desbetreffende steunkader, of</text:p>
            <text:list text:style-name="id1-3-2-2-10-6">
              <text:list-item text:style-override="id1-3-2-2-10-6-1">
                <text:number>b.</text:number>
                <text:p text:style-name="al">de subsidie geen stimulerend effect heeft als bedoeld in het desbetreffende steunkader.</text:p>
                <text:list text:style-name="id1-3-2-2-10-6-1-3">
                  <text:list-item text:style-override="id1-3-2-2-10-6-1-3-1">
                    <text:number>3.</text:number>
                    <text:p text:style-name="al">Onverminderd de vorige leden kunnen burgemeester en wethouders de subsidie verder in ieder geval weigeren:</text:p>
                  </text:list-item>
                </text:list>
              </text:list-item>
              <text:list-item text:style-override="id1-3-2-2-10-6-2">
                <text:number>a.</text:number>
                <text:p text:style-name="al">als de te subsidiëren activiteiten niet of niet in overwegende mate gericht zijn op de</text:p>
              </text:list-item>
            </text:list>
            <text:p text:style-name="al">gemeente of haar ingezetenen of als ze onvoldoende ten goede komen aan de gemeente</text:p>
            <text:p text:style-name="al">of haar ingezetenen;</text:p>
            <text:p text:style-name="al">b.als niet is aangetoond dat de subsidie noodzakelijk is voor het verrichten van de</text:p>
            <text:p text:style-name="al">activiteiten waarvoor deze wordt gevraagd;</text:p>
            <text:list text:style-name="id1-3-2-2-10-11">
              <text:list-item text:style-override="id1-3-2-2-10-11-1">
                <text:number>c.</text:number>
                <text:p text:style-name="al">als de aanvraag niet voldoet aan regels die zijn gesteld om voor subsidie in aanmerking te komen;</text:p>
              </text:list-item>
              <text:list-item text:style-override="id1-3-2-2-10-11-2">
                <text:number>d.</text:number>
                <text:p text:style-name="al">als de subsidieverstrekking in strijd zou zijn met een wettelijk voorschrift;</text:p>
              </text:list-item>
              <text:list-item text:style-override="id1-3-2-2-10-11-3">
                <text:number>e.</text:number>
                <text:p text:style-name="al">als de subsidieverstrekking niet is toegestaan totdat de Europese Commissie met</text:p>
              </text:list-item>
            </text:list>
            <text:p text:style-name="al">toepassing van artikel 108, derde lid, van het Verdrag heeft vastgesteld dat de subsidie</text:p>
            <text:p text:style-name="al">verenigbaar is met de interne markt;</text:p>
            <text:p text:style-name="al">f.als de aanvrager voor het jaar of de jaren waarop de aanvraag betrekking heeft met een</text:p>
            <text:p text:style-name="al">functionaris een bezoldiging als bedoeld in artikel 1.1, onder e, van de Wet normering</text:p>
            <text:p text:style-name="al">bezoldiging topfunctionarissen publieke en semipublieke sector overeenkomt of is</text:p>
            <text:p text:style-name="al">overeengekomen die hoger is dan het bedrag, bedoeld in artikel 2.3, eerste lid, van die</text:p>
            <text:p text:style-name="al">wet;</text:p>
            <text:list text:style-name="id1-3-2-2-10-19">
              <text:list-item text:style-override="id1-3-2-2-10-19-1">
                <text:number>g.</text:number>
                <text:p text:style-name="al">in de bij de betrokken subsidieregeling bepaalde gevallen;</text:p>
              </text:list-item>
              <text:list-item text:style-override="id1-3-2-2-10-19-2">
                <text:number>h.</text:number>
                <text:p text:style-name="al">de subsidieverstrekking niet past binnen het beleid van de gemeente.</text:p>
                <text:list text:style-name="id1-3-2-2-10-19-2-3">
                  <text:list-item text:style-override="id1-3-2-2-10-19-2-3-1">
                    <text:number>4.</text:number>
                    <text:p text:style-name="al">Burgemeester en wethouders vorderen een subsidie met rente terug als dit nodig is ter uitvoering van een terugvorderingsbesluit van de Europese Commissie of een onherroepelijke rechterlijke uitspraak.</text:p>
                  </text:list-item>
                </text:list>
              </text:list-item>
            </text:list>
          </text:section>
          <text:section text:name="artikel_id1-3-2-2-11" text:style-name="artikel">
            <text:p text:style-name="artikel_kop_titel"><text:span text:style-name="artikel_kop_label">Artikel</text:span> <text:span text:style-name="artikel_kop_nr">10.</text:span> Verantwoording</text:p>
            <text:p text:style-name="al">Voor zover dit niet anders is bepaald bij subsidieregeling, wordt bij de verleningsbeschikking vermeld op welke wijze de subsidieontvanger de besteding van de subsidie dient te verantwoorden.</text:p>
          </text:section>
          <text:section text:name="artikel_id1-3-2-2-12" text:style-name="artikel">
            <text:p text:style-name="artikel_kop_titel"><text:span text:style-name="artikel_kop_label">Artikel</text:span> <text:span text:style-name="artikel_kop_nr">11.</text:span> Algemene verplichtingen van subsidieontvangers</text:p>
            <text:list text:style-name="id1-3-2-2-12-2">
              <text:list-item text:style-override="id1-3-2-2-1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2-3">
                <text:number>2.</text:number>
                <text:p text:style-name="al">Een subsidieontvanger informeert burgemeester en wethouders onverwijld schriftelijk over:</text:p>
                <text:list text:style-name="id1-3-2-2-12-3-3">
                  <text:list-item text:style-override="id1-3-2-2-12-3-3-1">
                    <text:number>a.</text:number>
                    <text:p text:style-name="al">beslissingen of procedures die zijn gericht op de beëindiging van de activiteiten waarvoor subsidie is verleend, of tot ontbinding van de gesubsidieerde rechtspersoon;</text:p>
                  </text:list-item>
                  <text:list-item text:style-override="id1-3-2-2-12-3-3-2">
                    <text:number>b.</text:number>
                    <text:p text:style-name="al">relevante wijzigingen in de financiële en organisatorische verhouding met derden;</text:p>
                  </text:list-item>
                  <text:list-item text:style-override="id1-3-2-2-12-3-3-3">
                    <text:number>c.</text:number>
                    <text:p text:style-name="al">ontwikkelingen die ertoe kunnen leiden dat aan de aan de subsidie verbonden verplichtingen niet, niet tijdig of niet geheel zullen kunnen worden nagekomen;</text:p>
                  </text:list-item>
                  <text:list-item text:style-override="id1-3-2-2-12-3-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12-4">
                <text:number>3.</text:number>
                <text:p text:style-name="al">Het college kan bepalen dat de subsidieontvanger toestemming van het college behoeft voor handelingen als vermeld in artikel 4:71 van de Algemene wet bestuursrecht, voor zover niet opgenomen in het tweede lid van dit artikel.</text:p>
              </text:list-item>
            </text:list>
          </text:section>
          <text:section text:name="artikel_id1-3-2-2-13" text:style-name="artikel">
            <text:p text:style-name="artikel_kop_titel"><text:span text:style-name="artikel_kop_label">Artikel</text:span> <text:span text:style-name="artikel_kop_nr">12.</text:span> Aan een subsidie te verbinden bijzondere verplichtingen</text:p>
            <text:list text:style-name="id1-3-2-2-13-2">
              <text:list-item text:style-override="id1-3-2-2-13-2">
                <text:number>1.</text:number>
                <text:p text:style-name="al">Het college is bevoegd om voorwaarden aan de beschikking tot subsidieverlening te verbinden die strekken tot verwezenlijking van het doel van de subsidie.</text:p>
              </text:list-item>
              <text:list-item text:style-override="id1-3-2-2-13-3">
                <text:number>2.</text:number>
                <text:p text:style-name="al">Bij subsidies hoger dan € 50.000 kan de verplichting worden opgelegd tot het halfjaarlijks afleggen van rekening en verantwoording over de tot dan verrichte activiteiten en de daaraan verbonden uitgaven en inkomsten. De verantwoording wordt in dit geval derhalve twee keer per jaar verlangd.</text:p>
              </text:list-item>
              <text:list-item text:style-override="id1-3-2-2-13-4">
                <text:number>3.</text:number>
                <text:p text:style-name="al">Het college kan bepalen dat bij twijfel over doelmatigheid van de besteding van de subsidiegelden inzage wordt gegeven in de volledige boekhouding.</text:p>
              </text:list-item>
              <text:list-item text:style-override="id1-3-2-2-13-5">
                <text:number>4.</text:number>
                <text:p text:style-name="al">Het college kan bepalen dat het een tijdelijk bestuur kan benoemen indien het bestuur van een instelling verzuimt (tijdig) handelingen te verrichten die nodig zijn voor de uitvoering van de gesubsidieerde activiteiten waarvoor de gemeente of een van haar bestuursorganen verantwoordelijk is op basis van een wettelijke taak.</text:p>
              </text:list-item>
              <text:list-item text:style-override="id1-3-2-2-13-6">
                <text:number>5.</text:number>
                <text:p text:style-name="al">Het college kan bepalen dat een gedeelte van de subsidie wordt ingezet ten behoeve van vernieuwing en innovatie.</text:p>
              </text:list-item>
              <text:list-item text:style-override="id1-3-2-2-13-7">
                <text:number>6.</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 In de bijbehorende toelichting wordt uiteengezet waarom daartoe wordt overgegaan.</text:p>
              </text:list-item>
              <text:list-item text:style-override="id1-3-2-2-13-8">
                <text:number>7.</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3-9">
                <text:number>8.</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lgemene wet bestuursrecht voordoet. Daarbij wordt tevens aangegeven hoe de hoogte van de vergoeding wordt bepaald.</text:p>
              </text:list-item>
            </text:list>
          </text:section>
          <text:section text:name="artikel_id1-3-2-2-14" text:style-name="artikel">
            <text:p text:style-name="artikel_kop_titel"><text:span text:style-name="artikel_kop_label">Artikel</text:span> <text:span text:style-name="artikel_kop_nr">12a.</text:span> Egalisatiereserve</text:p>
            <text:list text:style-name="id1-3-2-2-14-2">
              <text:list-item text:style-override="id1-3-2-2-14-2">
                <text:number>1.</text:number>
                <text:p text:style-name="al">Bij subsidiebeschikking kan worden bepaald dat de subsidieontvanger van een per kalender- of boekjaar verstrekte subsidie die meer dan € 50.000,-- bedraagt een egalisatiereserve als bedoeld in artikel 4:72, eerste lid, van de Algemene wet bestuursrecht mag vormen. De stand van de egalisatiereserve wordt bij de aanvraag om subsidie gemeld.</text:p>
              </text:list-item>
              <text:list-item text:style-override="id1-3-2-2-14-3">
                <text:number>2.</text:number>
                <text:p text:style-name="al">De ontvanger van een andere subsidie dan bedoeld in het eerste lid kan burgemeester en wethouders verzoeken een egalisatiereserve te mogen vormen. In dat geval is artikel 4:72 van de Algemene wet bestuursrecht van overeenkomstige toepassing.</text:p>
              </text:list-item>
              <text:list-item text:style-override="id1-3-2-2-14-4">
                <text:number>3.</text:number>
                <text:p text:style-name="al">De jaarlijkse toevoeging aan de egalisatiereserve mag ten hoogste 5% van de laatstelijk vastgestelde subsidie bedragen.</text:p>
              </text:list-item>
              <text:list-item text:style-override="id1-3-2-2-14-5">
                <text:number>4.</text:number>
                <text:p text:style-name="al">De hoogte van de egalisatiereserve mag maximaal 15% van de laatstelijk verleende subsidie bedragen. Aanwending van de egalisatiereserve dient te geschieden overeenkomstig de doeleinden waarvoor de subsidie is verleend.</text:p>
              </text:list-item>
              <text:list-item text:style-override="id1-3-2-2-14-6">
                <text:number>5.</text:number>
                <text:p text:style-name="al">Als een instelling een hogere egalisatiereserve vormt dan 15% van het laatstelijk verleende subsidiebedrag of de jaarlijkse toevoeging meer dan 5% bedraagt dan kan dit leiden tot een lagere subsidievaststelling of tot een intrekking of wijziging van de subsidieverstrekking (verlening en vaststelling).</text:p>
              </text:list-item>
              <text:list-item text:style-override="id1-3-2-2-14-7">
                <text:number>6.</text:number>
                <text:p text:style-name="al">Bij gehele of gedeeltelijke beëindiging van de gesubsidieerde activiteiten, bij intrekking van de subsidieverlening of -vaststelling of beëindiging van de subsidie en bij ontbinding van de rechtspersoon die de subsidie ontving kan het college besluiten dat de met gemeentelijke middelen gevormde (resterende) egalisatiereserve wordt teruggevorderd.</text:p>
              </text:list-item>
            </text:list>
          </text:section>
          <text:section text:name="artikel_id1-3-2-2-15" text:style-name="artikel">
            <text:p text:style-name="artikel_kop_titel"><text:span text:style-name="artikel_kop_label">Artikel</text:span> <text:span text:style-name="artikel_kop_nr">13.</text:span> Wijze van verstrekken en eindverantwoording subsidies tot en</text:p>
            <text:p text:style-name="al">
            <text:span text:style-name="nadrukvet">met € 5.000</text:span>
          </text:p>
            <text:list text:style-name="id1-3-2-2-15-3">
              <text:list-item text:style-override="id1-3-2-2-15-3-1">
                <text:number>1.</text:number>
                <text:p text:style-name="al">Subsidies tot en met € 5.000 worden door burgemeester en wethouders direct vastgesteld of verleend en – tenzij toepassing wordt gegeven aan het volgende lid – binnen 10 weken nadat de activiteiten uiterlijk moeten zijn verricht, ambtshalve vastgesteld.</text:p>
              </text:list-item>
              <text:list-item text:style-override="id1-3-2-2-15-3-2">
                <text:number>2.</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In dat geval vindt de vaststelling plaats binnen 10 weken nadat de gevraagde inlichtingen zijn verstrekt.</text:p>
              </text:list-item>
              <text:list-item text:style-override="id1-3-2-2-15-3-3">
                <text:number>3.</text:number>
                <text:p text:style-name="al">In geval van verlening van een subsidie van ten hoogste € 5.000 wordt een voorschot verstrekt ter hoogte van de verleende subsidie.</text:p>
              </text:list-item>
            </text:list>
          </text:section>
          <text:section text:name="artikel_id1-3-2-2-16" text:style-name="artikel">
            <text:p text:style-name="artikel_kop_titel"><text:span text:style-name="artikel_kop_label">Artikel</text:span> <text:span text:style-name="artikel_kop_nr">14.</text:span> Eindverantwoording subsidies tussen € 5.000 en € 50.000</text:p>
            <text:list text:style-name="id1-3-2-2-16-2">
              <text:list-item text:style-override="id1-3-2-2-16-2">
                <text:number>1.</text:number>
                <text:p text:style-name="al">Bij subsidies van meer dan € 5.000 doch ten hoogste € 50.000 dient de subsidieontvanger een aanvraag tot vaststelling in</text:p>
                <text:list text:style-name="id1-3-2-2-16-2-3">
                  <text:list-item text:style-override="id1-3-2-2-16-2-3-1">
                    <text:number>a.</text:number>
                    <text:p text:style-name="al">uiterlijk 10 weken nadat de gesubsidieerde activiteiten zijn verricht bij een eenmalige subsidie;</text:p>
                  </text:list-item>
                  <text:list-item text:style-override="id1-3-2-2-16-2-3-2">
                    <text:number>b.</text:number>
                    <text:p text:style-name="al">bij een jaarlijkse subsidie, uiterlijk vóór 1 mei in het jaar na afloop van het kalenderjaar, respectievelijk 5 maanden na het subsidietijdvak, waarvoor de subsidie is verleend.</text:p>
                  </text:list-item>
                </text:list>
              </text:list-item>
              <text:list-item text:style-override="id1-3-2-2-16-3">
                <text:number>2.</text:number>
                <text:p text:style-name="al">De aanvraag bevat een inhoudelijk verslag waaruit blijkt in hoeverre de gesubsidieerde activiteiten zijn verricht en aan de verplichtingen is voldaan.</text:p>
              </text:list-item>
              <text:list-item text:style-override="id1-3-2-2-16-4">
                <text:number>3.</text:number>
                <text:p text:style-name="al">Bij subsidieregeling kan worden bepaald dat op een andere manier wordt aangetoond in hoeverre de activiteiten zijn verricht en aan de verplichtingen is voldaan.</text:p>
              </text:list-item>
            </text:list>
          </text:section>
          <text:section text:name="artikel_id1-3-2-2-17" text:style-name="artikel">
            <text:p text:style-name="artikel_kop_titel"><text:span text:style-name="artikel_kop_label">Artikel</text:span> <text:span text:style-name="artikel_kop_nr">15.</text:span> Eindverantwoording subsidies van meer dan € 50.000</text:p>
            <text:list text:style-name="id1-3-2-2-17-2">
              <text:list-item text:style-override="id1-3-2-2-17-2-1">
                <text:number>1.</text:number>
                <text:p text:style-name="al">Bij subsidies van meer dan € 50.000 dient de subsidieontvanger een aanvraag tot vaststelling in:</text:p>
                <text:list text:style-name="id1-3-2-2-17-2-1-3">
                  <text:list-item text:style-override="id1-3-2-2-17-2-1-3-1">
                    <text:number>a.</text:number>
                    <text:p text:style-name="al">in geval van een jaarlijkse subsidie die per kalenderjaar wordt verstrekt, uiterlijk op 1 mei van het jaar dat volgt op het betrokken kalenderjaar, respectievelijk 5 maanden na het subsidietijdvak waarvoor de subsidie is verleend;</text:p>
                  </text:list-item>
                  <text:list-item text:style-override="id1-3-2-2-17-2-1-3-2">
                    <text:number>b.</text:number>
                    <text:p text:style-name="al">in andere gevallen uiterlijk 10 weken nadat de gesubsidieerde activiteiten zijn verricht.</text:p>
                  </text:list-item>
                </text:list>
              </text:list-item>
              <text:list-item text:style-override="id1-3-2-2-17-2-2">
                <text:number>2.</text:number>
                <text:p text:style-name="al">De aanvraag bevat:</text:p>
                <text:list text:style-name="id1-3-2-2-17-2-2-3">
                  <text:list-item text:style-override="id1-3-2-2-17-2-2-3-1">
                    <text:number>a.</text:number>
                    <text:p text:style-name="al">een inhoudelijk verslag waaruit blijkt in hoeverre de gesubsidieerde activiteiten zijn</text:p>
                  </text:list-item>
                </text:list>
              </text:list-item>
            </text:list>
            <text:p text:style-name="al">verricht en aan de verplichtingen is voldaan;</text:p>
            <text:list text:style-name="id1-3-2-2-17-4">
              <text:list-item text:style-override="id1-3-2-2-17-4-1">
                <text:number>b.</text:number>
                <text:p text:style-name="al">een overzicht van de gesubsidieerde activiteiten en de hieraan verbonden uitgaven en inkomsten (financieel verslag of jaarrekening);</text:p>
              </text:list-item>
              <text:list-item text:style-override="id1-3-2-2-17-4-2">
                <text:number>c.</text:number>
                <text:p text:style-name="al">een balans van het afgelopen subsidietijdvak met een toelichting daarop; en</text:p>
              </text:list-item>
              <text:list-item text:style-override="id1-3-2-2-17-4-3">
                <text:number>d.</text:number>
                <text:p text:style-name="al">een controleverklaring, opgesteld door een onafhankelijk accountant.</text:p>
                <text:list text:style-name="id1-3-2-2-17-4-3-3">
                  <text:list-item text:style-override="id1-3-2-2-17-4-3-3-1">
                    <text:number>3.</text:number>
                    <text:p text:style-name="al">Bij subsidieregeling kunnen andere termijnen worden vastgesteld of andere gegevens worden verlangd.</text:p>
                  </text:list-item>
                </text:list>
              </text:list-item>
            </text:list>
          </text:section>
          <text:section text:name="artikel_id1-3-2-2-18" text:style-name="artikel">
            <text:p text:style-name="artikel_kop_titel"><text:span text:style-name="artikel_kop_label">Artikel</text:span> <text:span text:style-name="artikel_kop_nr">16.</text:span> Subsidievaststelling subsidies van meer dan € 5.000</text:p>
            <text:list text:style-name="id1-3-2-2-18-2">
              <text:list-item text:style-override="id1-3-2-2-18-2">
                <text:number>1.</text:number>
                <text:p text:style-name="al">Burgemeester en wethouders stellen een subsidie van meer dan € 5.000 vast binnen 10 weken na de ontvangst van een aanvraag tot subsidievaststelling, tenzij bij subsidieregeling anders is bepaald.</text:p>
              </text:list-item>
              <text:list-item text:style-override="id1-3-2-2-18-3">
                <text:number>2.</text:number>
                <text:p text:style-name="al">Deze termijn kan eenmaal voor ten hoogste 10 weken worden verdaagd.</text:p>
              </text:list-item>
              <text:list-item text:style-override="id1-3-2-2-18-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8-5">
                <text:number>4.</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9" text:style-name="artikel">
            <text:p text:style-name="artikel_kop_titel"><text:span text:style-name="artikel_kop_label">Artikel</text:span> <text:span text:style-name="artikel_kop_nr">17.</text:span> Berekening van uurtarieven, uniforme kostenbegrippen</text:p>
            <text:list text:style-name="id1-3-2-2-19-2">
              <text:list-item text:style-override="id1-3-2-2-19-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9-3">
                <text:number>2.</text:number>
                <text:p text:style-name="al">Bij het hanteren van kostenbegrippen bij de berekening van uurtarieven wordt uitgegaan van de bij subsidieregeling voorgeschreven definities.</text:p>
              </text:list-item>
              <text:list-item text:style-override="id1-3-2-2-19-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20" text:style-name="artikel">
            <text:p text:style-name="artikel_kop_titel"><text:span text:style-name="artikel_kop_label">Artikel</text:span> <text:span text:style-name="artikel_kop_nr">18.</text:span> Hardheidsclausule</text:p>
            <text:list text:style-name="id1-3-2-2-20-2">
              <text:list-item text:style-override="id1-3-2-2-20-2">
                <text:number>1.</text:number>
                <text:p text:style-name="al">Als een bij of krachtens deze verordening gestelde termijn voor een subsidieaanvrager of - ontvanger gevolgen zou hebben die wegens bijzondere omstandigheden onevenredig zouden zijn tot de daarmee te dienen belangen, kunnen burgemeester en wethouders een andere termijn vaststellen.</text:p>
              </text:list-item>
              <text:list-item text:style-override="id1-3-2-2-20-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0-4">
                <text:number>3.</text:number>
                <text:p text:style-name="al">Toepassing van de vorige leden wordt gemotiveerd in het besluit en hiervan wordt periodiek verslag gedaan aan de raad.</text:p>
              </text:list-item>
            </text:list>
          </text:section>
          <text:section text:name="artikel_id1-3-2-2-21" text:style-name="artikel">
            <text:p text:style-name="artikel_kop_titel"><text:span text:style-name="artikel_kop_label">Artikel</text:span> <text:span text:style-name="artikel_kop_nr">19.</text:span> Slotbepalingen</text:p>
            <text:list text:style-name="id1-3-2-2-21-2">
              <text:list-item text:style-override="id1-3-2-2-21-2-1">
                <text:number>1.</text:number>
                <text:p text:style-name="al">De “Algemene subsidieverordening gemeente Borger-Odoorn 2015”, vastgesteld d.d. 12 maart 2015, wordt ingetrokken.</text:p>
              </text:list-item>
              <text:list-item text:style-override="id1-3-2-2-21-2-2">
                <text:number>2.</text:number>
                <text:p text:style-name="al">Deze verordening treedt in werking op 1 januari 2017.</text:p>
              </text:list-item>
              <text:list-item text:style-override="id1-3-2-2-21-2-3">
                <text:number>3.</text:number>
                <text:p text:style-name="al">Aanvragen die zijn ingediend voor de inwerkingtreding van deze verordening, maar waarop ten tijde van de inwerkingtreding nog niet is beslist, worden beoordeeld aan de hand van deze verordening.</text:p>
              </text:list-item>
              <text:list-item text:style-override="id1-3-2-2-21-2-4">
                <text:number>4.</text:number>
                <text:p text:style-name="al">Deze verordening wordt aangehaald als: Algemene subsidieverordening gemeente Borger-Odoorn 2017.</text:p>
              </text:list-item>
            </text:list>
            <text:p text:style-name="al">Aldus vastgesteld in de openbare vergadering van de raad der gemeente Borger-Odoorn op 9 februari 2017</text:p>
            <text:p text:style-name="al">De raad voornoemd, </text:p>
            <text:p text:style-name="al">de griffier de voorzitter</text:p>
          </text:section>
        </text:section>
        <text:section text:name="nota-toelichting_id1-3-2-3" text:style-name="nota-toelichting">
          <text:p text:style-name="kop_level0">Toelichting</text:p>
          <text:p text:style-name="al">Artikelsgewijze toelichting</text:p>
          <text:section text:name="divisie_id1-3-2-3-3" text:style-name="divisie">
            <text:p text:style-name="kop_level1">Artikel 1. Begripsomschrijvingen</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Onder het begrip ‘Europees steunkader’ vallen i.i.g. zowel de in dit artikel benoemde</text:p>
            <text:p text:style-name="al">algemene groepsvrijstellingsverordeningen als de in dit artikel benoemde deminimisverordeningen. 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section>
          <text:section text:name="divisie_id1-3-2-3-4" text:style-name="divisie">
            <text:p text:style-name="kop_level1">Artikel 2. Reikwijdte</text:p>
            <text:p text:style-name="al">Eerste lid</text:p>
            <text:p text:style-name="al">Met het eerste lid krijgt het college de bevoegdheid toegewezen om te besluiten over het verstrekken van subsidies waarop de Algemene subsidieverordening (hierna: ASV) van toepassing is.</text:p>
            <text:p text:style-name="al">Dit betreft in beginsel alle subsidies op de genoemde beleidsterreinen, met uitzondering van subsidies waarvoor bij afzonderlijke verordening een uitputtende regeling is getroffen en subsidies waar overeenkomstig artikel 4:23, derde lid, van de Awb geen wettelijke grondslag nodig is.</text:p>
            <text:p text:style-name="al">Tweede lid</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section>
          <text:section text:name="divisie_id1-3-2-3-5" text:style-name="divisie">
            <text:p text:style-name="kop_level1">Artikel 3. Subsidieregelingen</text:p>
            <text:p text:style-name="al">Met dit artikel krijgt het college de bevoegdheid om in nadere regels, hier en verder subsidieregeling genoemd, specifieke activiteiten aan te wijzen die voor een subsidie in aanmerking komen. Voor zover het college iets wenst te regelen met betrekking tot de doelgroepen die voor subsidie in aanmerking komen, de berekening van de subsidie en de wijze van uitbetalen, dient dit dan in de desbetreffende subsidieregeling te gebeuren.</text:p>
            <text:p text:style-name="al">In andere artikelen van ASV worden andere bevoegdheden gedelegeerd die betrekking hebben op de inhoud van zo’n subsidieregeling: het afwijken van termijnen, het verbinden van bepaalde verplichtingen aan de subsidie, de wijze van verdelen van het subsidieplafond.</text:p>
            <text:p text:style-name="al">Voor zover het college geen gebruik maakt van deze bevoegdheid is het slechts in beperkte</text:p>
            <text:p text:style-name="al">mate mogelijk om subsidies te verstrekken. De hoofdregel van de Awb is namelijk dat</text:p>
            <text:p text:style-name="al">subsidieverstrekking gebaseerd moet zijn op een wettelijk voorschrift, zoals een</text:p>
            <text:p text:style-name="al">subsidieregeling, waarin de te subsidiëren activiteiten staan vermeld. Op grond van artikel</text:p>
            <text:p text:style-name="al">4:23, derde lid, van de Awb, bestaan hierop maar vier uitzonderingen:</text:p>
            <text:list text:style-name="id1-3-2-3-5-9">
              <text:list-item text:style-override="id1-3-2-3-5-9-1">
                <text:number>a.</text:number>
                <text:p text:style-name="al">de spoedeisende subsidieverstrekking (tijdelijk, vooruitlopend op de vaststelling van een wettelijk voorschrift);</text:p>
              </text:list-item>
              <text:list-item text:style-override="id1-3-2-3-5-9-2">
                <text:number>b.</text:number>
                <text:p text:style-name="al">de subsidieverstrekking op grond van een begrotingspost (de begroting dient de subsidieontvanger en het bedrag dat ten hoogste kan worden vastgesteld te vermelden);</text:p>
              </text:list-item>
              <text:list-item text:style-override="id1-3-2-3-5-9-3">
                <text:number>c.</text:number>
                <text:p text:style-name="al">de incidentele subsidieverstrekking (voor uitzonderlijke gevallen, als er in beginsel slechts eenmalig subsidie zal worden toegekend);</text:p>
              </text:list-item>
              <text:list-item text:style-override="id1-3-2-3-5-9-4">
                <text:number>d.</text:number>
                <text:p text:style-name="al">de Europese subsidies (is voor gemeenten nauwelijks van belang).</text:p>
              </text:list-item>
            </text:list>
          </text:section>
          <text:section text:name="divisie_id1-3-2-3-6" text:style-name="divisie">
            <text:p text:style-name="kop_level1">Artikel 4. Europees steunkader</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de het desbetreffende steunkader (lid 5).</text:p>
          </text:section>
          <text:section text:name="divisie_id1-3-2-3-7" text:style-name="divisie">
            <text:p text:style-name="kop_level1">Artikel 5. Subsidieplafond en begrotingsvoorbehoud</text:p>
            <text:p text:style-name="al">De raad stelt de subsidieplafonds vast (lid 1) en vermeldt bij de bekendmaking</text:p>
            <text:p text:style-name="al">de wijze van verdelen (eerste lid in combinatie met artikel 4:26, tweede lid, van de Awb). De wijze van verdelen kan ook worden bekendgemaakt door verwijzing naar de – door het college vastgestelde – subsidieregeling waarin de wijze van verdeling is vastgelegd (tweede lid in combinatie met artikel 4:26, tweede lid, van de Awb). </text:p>
            <text:p text:style-name="al">Als dat geen bestaande subsidieregeling is zal – in samenspraak tussen de raad en het college –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Bij de bekendmaking van de subsidieplafonds door de raad wordt er, indien van toepassing, gewezen op de mogelijkheid het subsidieplafond te verlagen (derde en vierde lid, zie verder hieronder).</text:p>
            <text:p text:style-name="al">Het college, dat via artikel 2 de bevoegdheid gedelegeerd heeft gekregen om te besluiten</text:p>
            <text:p text:style-name="al">over het verstrekken van subsidies, is verder verplicht – in lijn met de mogelijkheid van artikel 4:34, eerste lid, van de Awb – (in bepaalde gevallen) om bij het gebruik maken van deze gedelegeerde bevoegdheid een begrotingsvoorbehoud te maken (vijfde lid).</text:p>
          </text:section>
          <text:section text:name="divisie_id1-3-2-3-8" text:style-name="divisie">
            <text:p text:style-name="kop_level1">Verlaging subsidieplafond.</text:p>
            <text:p text:style-name="al">De verlaging van een subsidieplafond heeft in beginsel geen gevolgen voor aanvragen die</text:p>
            <text:p text:style-name="al">vóór bekendmaking van de verlaging zijn ingediend (artikel 4:27, tweede lid, van de Awb).</text:p>
            <text:p text:style-name="al">Dat is anders als aan de drie voorwaarden genoemd in artikel 4:28 van de Awb is voldaan:</text:p>
            <text:p text:style-name="al">1) aanvragen voor de desbetreffende subsidie moeten worden ingediend voordat de begroting is vastgesteld of goedgekeurd,</text:p>
            <text:p text:style-name="al">2) de verlaging vloeit voort uit vaststelling van de begroting, en</text:p>
            <text:p text:style-name="al">3) de mogelijkheid van verlaging is aangekondigd bij de vaststelling van het</text:p>
            <text:p text:style-name="al">oorspronkelijke subsidieplafond.</text:p>
            <text:p text:style-name="al">Om te waarborgen dat [de raad OF het college] alleen overgaat tot verlaging van subsidieplafonds als die verlaging ook daadwerkelijk kan worden gebruikt zijn het derde en vi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 </text:p>
          </text:section>
          <text:section text:name="divisie_id1-3-2-3-9" text:style-name="divisie">
            <text:p text:style-name="kop_level1">Artikel 6. Aanvraag</text:p>
            <text:p text:style-name="al">In het eerste lid is bepaald dat een aanvraag voor subsidie schriftelijk dient te worden</text:p>
            <text:p text:style-name="al">gedaan; en dat als hiervoor een aanvraagformulier is vastgesteld, de aanvraag dan met</text:p>
            <text:p text:style-name="al">gebruikmaking van dat formulier gedaan moet worden. Met ‘schriftelijk’ is meer bedoeld dan ‘op papier geschreven’. Zo kan een aanvraag ook digitaal worden gedaan, mits </text:p>
            <text:p text:style-name="al">de digitale weg open is gesteld. In het tweede en derde lid is bepaald welke stukken en gegevens bij de aanvraag in elk geval overgelegd dienen te worden. </text:p>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Een subsidie kan namelijk ook uit een</text:p>
            <text:p text:style-name="al">garantie, lening, korting op de grondprijs, etc. bestaan. Ten tweede, om subsidie onder</text:p>
            <text:p text:style-name="al">de de-minimisverordening te kunnen verlenen moet de onderneming om een deminimisverklaring gevraagd worden (tweede lid, onderdeel d, onder 2). Op basis van</text:p>
            <text:p text:style-name="al">een ingeleverde de-minimisverklaring dient het college te controleren of verlenen van de</text:p>
            <text:p text:style-name="al">subsidie in overeenstemming is met de de-minimisverordening.</text:p>
            <text:p text:style-name="al">Bij subsidieregeling kan het college besluiten hiervan af te wijken (vierde lid). Bijvoorbeeld door voor aanvragen om bepaalde subsidies meer of andere gegevens en</text:p>
            <text:p text:style-name="al">bescheiden te verlangen.</text:p>
          </text:section>
          <text:section text:name="divisie_id1-3-2-3-10" text:style-name="divisie">
            <text:p text:style-name="kop_level1">Artikel 7. Aanvraagtermijn</text:p>
            <text:p text:style-name="al">De aanvraagtermijnen zijn afhankelijk van het soort subsidie. Er wordt onderscheid gemaakt tussen subsidies die per kalenderjaar of per boekjaar worden verstrekt, en andersoortige subsidies. Bij subsidieregeling kan het college besluiten af te wijken van de aanvraagtermijnen die vastgesteld zijn in het eerste tot en met derde lid (vierde lid).</text:p>
          </text:section>
          <text:section text:name="divisie_id1-3-2-3-11" text:style-name="divisie">
            <text:p text:style-name="kop_level1">Artikel 8. Beslistermijn</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text:p>
          </text:section>
          <text:section text:name="divisie_id1-3-2-3-12" text:style-name="divisie">
            <text:p text:style-name="kop_level1">Artikel 9. Weigerings-, intrekkings- en terugvorderingsgronden </text:p>
            <text:p text:style-name="al">In het eerste lid worden de algemeen geldende weigeringsgronden van de artikelen 4:25,</text:p>
            <text:p text:style-name="al">tweede lid, en 4:35 van de Awb, met nadere verplichte gronden aangevuld.</text:p>
            <text:p text:style-name="al">Ondanks dat er sprake is van staatssteun is het soms mogelijk om steun te verstrekken op basis van een vrijstellingsverordening, waardoor het college kan volstaan met een lichte kennisgevingsprocedure. Als dat niet mogelijk is, kan goedkeuring van de Europese</text:p>
            <text:p text:style-name="al">Commissie gevraagd worden via een formele aanmelding. Als de Europese Commissie de</text:p>
            <text:p text:style-name="al">steun echter niet goedkeurt, dan moet het college overgaan tot weigering (vandaar de</text:p>
            <text:p text:style-name="al">verplichte weigeringsgrond in het eerste lid, onder a). </text:p>
            <text:p text:style-name="al">Wat betreft de verplichte weigeringsgrond opgenomen onder b dient het volgende opgemerkt te worden.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In het tweede lid is een absolute weigeringsgrond opgenomen voor die gevallen dat</text:p>
            <text:p text:style-name="al">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 </text:p>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Onderdelen a en c spreken voor zichzelf. Onderdeel b geeft de mogelijkheid de subsidie te weigeren als de aanvrager over voldoende eigen middelen beschikt.</text:p>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Om toe te kunnen zien op de doelmatige besteding van subsidiegeld regelt onderdeel f dat het college de subsidie kan weigeren in het geval de te subsidiëren instelling bezoldigingen overeenkomt of is overeengekomen die hoger zijn dan het bedrag bedoeld in artikel 2.3, eerste lid, van de Wet normering bezoldiging topfunctionarissen publieke en semipublieke sector (hierna: Wnt). Het algemene bezoldigingsmaximum voor de publieke en semipublieke sector is per 1 januari 2016 vastgesteld op € 179.000; het wordt jaarlijks bij ministeriële regeling geïndexeerd (zie artikel 2.3, tweede, derde en vierde lid, van de Wnt). De gedachte achter deze weigeringsgrond is dat bij subsidieaanvragers die hogere bezoldigingen dan dat bedrag overeenkomen gegronde redenen bestaan om aan te nemen dat een deel van de subsidie aan dergelijke bezoldigingen wordt besteed. Vanuit het oogpunt van doelmatige besteding van subsidiegeld wordt dit onwenselijk geacht.</text:p>
            <text:p text:style-name="al">Als de doelmatige besteding van subsidiegeld niet in het geding is – bijvoorbeeld omdat het een zeer geringe subsidie betreft of duidelijk is dat de gelden niet besteed zullen worden aan de salariskosten – kunnen burgemeester en wethouders afzien van weigering ondanks dat er bij de aanvrager sprake is van bezoldigingen die het maximum overtreffen. Als de subsidiegelden niet besteed zullen worden aan salariskosten, dan zal het aan de aanvrager zijn om dit (uit eigen beweging) te onderbouwen.</text:p>
            <text:p text:style-name="al">De weigeringsgrond heeft betrekking op alle subsidieaanvragers, niet alleen op instellingen die al onder de Wnt vallen. Bovendien wordt gekeken naar alle bezoldigingen die door de aanvrager met functionarissen (met of zonder dienstbetrekking) zijn overeengekomen en dus niet alleen naar die bezoldigingen die zijn overeengekomen met een topfunctionaris als bedoeld in de Wnt.</text:p>
            <text:p text:style-name="al">Onderdeel g geeft het college de bevoegdheid in een subsidieregeling nog andere weigeringsgronden op te nemen, bijvoorbeeld weigeringsgronden die specifiek met de te subsidiëren activiteiten samenhangen.</text:p>
            <text:p text:style-name="al">Toegevoegd is ten opzichte van het Model onderdeel h. Hier wordt een weigeringsgrond opgenomen voor het geval een subsidieaanvraag niet strookt met de beleidsdoelen van de gemeente. Indien een subsidie op grond van dit onderdeel wordt geweigerd, dient daartoe wel een deugdelijke motivering en verwijzing naar het desbetreffende (bekendgemaakte!) beleid worden gegeven. </text:p>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Een subsidie kan ook (geweigerd en) ingetrokken worden in het geval en onder de</text:p>
            <text:p text:style-name="al">voorwaarden, bedoeld in artikel 3 van de Wet Bibob. Dit volgt rechtstreeks uit artikel 6 van die wet.</text:p>
          </text:section>
          <text:section text:name="divisie_id1-3-2-3-13" text:style-name="divisie">
            <text:p text:style-name="kop_level1">Artikel 10. Verantwoording</text:p>
            <text:p text:style-name="al">Dit artikel geeft aan dat het college in de subsidieregeling nadere eisen kan stellen aan over te leggen stukken met betrekking tot de verantwoording van de besteding van de subsidiegelden door de ontvanger. Als hier niet voor wordt gekozen, moeten deze eisen worden vermeld in de verleningsbeschikking.</text:p>
          </text:section>
          <text:section text:name="divisie_id1-3-2-3-14" text:style-name="divisie">
            <text:p text:style-name="kop_level1">Artikel 11. Algemene verplichtingen van subsidieontvanger</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Er is gekozen om een derde lid toe te voegen waarin artikel 4:71 Awb, voorzover nodig, van toepassing wordt verklaard. Dit artikel brengt met zich mee dat subsidieontvangers toestemming moeten hebben van de subsidieverstrekker als de subsidie (deels) wordt aangewend voor het aangaan van in het artikel nader bepaalde verplichtingen. Voorbeelden zijn: Statutenwijziging, faillissementsaanvraag, het verstrekken van leningen of het deelnemen in een (andere) rechtspersoon. </text:p>
            <text:p text:style-name="al">Het betreft hierbij een actieve meldingsplicht van de subsidieontvanger.</text:p>
          </text:section>
          <text:section text:name="divisie_id1-3-2-3-15" text:style-name="divisie">
            <text:p text:style-name="kop_level1">Artikel 12. Aan een subsidie te verbinden bijzondere verplichtingen</text:p>
            <text:p text:style-name="al">Dit artikel bevat een bevoegdheidsgrondslag voor het college om aan de subsidie bepaalde ’bijzondere‘ verplichtingen te verbinden, in aanvulling op wat reeds mogelijk is dop grond van de Awb (zie artikel 4:37 van de Awb). Het moet daarbij gaan (lid 1, toegevoegd) om verplichtingen die strekken tot verwezenlijking van het doel van de subsidie. </text:p>
            <text:p text:style-name="al">De artikelen 4:38 en 4:39 van de Awb maken het verder mogelijk om nog andere verplichtingen aan een subsidie te verbinden, als de verordening daarvoor een grondslag biedt. Die grondslag was in het Model in artikel 12 gegeven met betrekking tot verplichtingen in het kader van het beheer en gebruik van datgene wat met de subsidie tot stand is gebracht. Voorgesteld is om in artikel 12 meer leden op te nemen waarin enkele bijzondere verplichtingen zijn opgenomen. Zo is in lid 4 bepaald dat het college inzage in de boekhouding kan verlangen als er twijfels zijn ontstaan over de besteding van het subsidiegeld. In lid 5 is opgenomen dat het college een tijdelijk bestuur kan benoemen in het zittende bestuur van een instelling niet tijdig de besluiten neemt die nodig zijn voor de uitvoering van de gesubsidieerde activiteiten. Uiteraard zal hiervan slechts terughoudend gebruik van worden gemaakt. Het gaat er slechts om dat het college in situaties kan ingrijpen als door een nalaten van het bestuur de uitvoering van de activiteiten op de tocht komt te staan. Bijvoorbeeld omdat het bestuur is opgestapt of onderling zodanig verdeeld is dat het totaal onmogelijk is geworden om besluiten te nemen. Het niet uitvoeren van gesubsidieerde activiteiten is met name problematisch wanneer het gaat om wettelijke taken van de gemeente die door middel van de subsidierelatie door derden worden uitgevoerd. Dat speelt zich in het bijzonder af in het sociaal domein. In dat domein kunnen de gevolgen echter zeer groot zijn als het niet mogelijk blijkt om de activiteiten uit te voeren. Niet alleen voor de gemeente maar juist ook voor de personen die diensten afnemen van de betrokken instelling. Dat rechtvaardigt het ingrijpen in het bestuur van deze instelling. </text:p>
            <text:p text:style-name="al">De verplichting in lid 4 is een zogenaamde doelgebonden verplichting. Ingrijpen is alleen mogelijk als de uitvoering van de gesubsidieerde taken in gevaar komt. Dat heeft derhalve een directe relatie met het doel van de subsidie. De mogelijkheden in de Awb (intrekken van de subsidie/afsluiten van een subsidieovereenkomst) zijn niet altijd toereikend om te waarborgen dat de doelen van de gesubsidieerde activiteiten worden bereikt. Intrekking heeft slechts zin als er één aanbieder is van bepaalde activiteiten. De verplichting om een overeenkomst na te komen op straffe van een dwangsom zal niets uithalen als er geen werkend bestuur meer aanwezig is in de instelling. Voor dergelijke situaties is deze bepaling bedoeld. </text:p>
            <text:p text:style-name="al">Het vijfde lid biedt het college de mogelijkheid om een verplichting op te leggen om een gedeelte van de subsidie in te zetten voor vernieuwing en innovatie. Vernieuwing/innovatie kan er toe leiden dat het doel van het subsidiebeleid beter of efficiënter wordt gerealiseerd.</text:p>
            <text:p text:style-name="al">Het kan voor de toekomst de continuïteit van de met de subsidie te realiseren doelen zekerstellen. Een voorbeeld daarvan is te vinden in het sociaal domein. De decentralisatie van taken naar de gemeente is er door ingegeven dat door bevoegdheden op één bestuurslaag te leggen zowel effectiever als efficiënter gewerkt kan worden. Dit komt de kwaliteit van de zorgverlening ten goede. Dat is ook nodig in verband met teruglopende budgetten (meer/beter met minder).</text:p>
            <text:p text:style-name="al">Wat betreft het zesde en zeven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van de Awb. In beginsel dient de verordening hiervoor een uitdrukkelijke grondslag te bieden, of – in het geval van verplichtingen die strekken tot verwezenlijking van het doel van de subsidie – de verleningsbeschikking.</text:p>
            <text:p text:style-name="al">Het zesde lid ziet op de verplichtingen die verband houden met de verwezenlijking van het doel van de subsidie. Daarbij kan bijvoorbeeld worden gedacht aan eisen inzake de deskundigheid van de personen die de te subsidiëren activiteit uit zullen voeren.</text:p>
            <text:p text:style-name="al">Het zevende lid maakt het mogelijk om verplichtingen op te leggen die niet strekken tot</text:p>
            <text:p text:style-name="al">verwezenlijking van het eigenlijke doel van de gesubsidieerde activiteit. Het betreft echter</text:p>
            <text:p text:style-name="al">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text:p>
            <text:p text:style-name="al">Als het college van deze aanvullende mogelijkheid gebruik maakt moet dat duidelijk</text:p>
            <text:p text:style-name="al">gemotiveerd worden.</text:p>
            <text:p text:style-name="al">In artikel 4:41 van de Awb is bepaald dat in bepaalde gevallen de subsidieontvanger, voor zover het verstrekken van de subsidie heeft geleid tot vermogensvorming, daarvoor een vergoeding verschuldigd is aan het bestuursorgaan. Het gaat daarbij om de volgende</text:p>
            <text:p text:style-name="al">gevallen:</text:p>
            <text:list text:style-name="id1-3-2-3-15-16">
              <text:list-item text:style-override="id1-3-2-3-15-16-1">
                <text:number>-</text:number>
                <text:p text:style-name="al">als de subsidieontvanger voor de gesubsidieerde activiteiten gebruikte of bestemde goederen vervreemdt of bezwaart of de bestemming daarvan wijzigt;</text:p>
              </text:list-item>
              <text:list-item text:style-override="id1-3-2-3-15-16-2">
                <text:number>-</text:number>
                <text:p text:style-name="al">als de subsidieontvanger een schadevergoeding ontvangt voor verlies of</text:p>
              </text:list-item>
            </text:list>
            <text:p text:style-name="al">beschadiging van voor de gesubsidieerde activiteiten gebruikte of bestemde</text:p>
            <text:p text:style-name="al">goederen;</text:p>
            <text:list text:style-name="id1-3-2-3-15-19">
              <text:list-item text:style-override="id1-3-2-3-15-19-1">
                <text:number>-</text:number>
                <text:p text:style-name="al">als de gesubsidieerde activiteiten geheel of gedeeltelijk worden beëindigd;</text:p>
              </text:list-item>
              <text:list-item text:style-override="id1-3-2-3-15-19-2">
                <text:number>-</text:number>
                <text:p text:style-name="al">als de subsidieverlening of de subsidievaststelling wordt ingetrokken of de subsidie wordt beëindigd, of</text:p>
              </text:list-item>
              <text:list-item text:style-override="id1-3-2-3-15-19-3">
                <text:number>-</text:number>
                <text:p text:style-name="al">de rechtspersoon die de subsidie ontving wordt ontbonden.</text:p>
              </text:list-item>
            </text:list>
            <text:p text:style-name="al">Deze vergoedingsplicht echter geldt alleen als hierin is voorzien in de verordening of</text:p>
            <text:p text:style-name="al">subsidieregeling, of – als deze ontbreken – in de subsidiebeschikking. Daarbij moet zijn</text:p>
            <text:p text:style-name="al">bepaald hoe de hoogte van de vergoeding wordt berekend (dit hoeft geen volledige</text:p>
            <text:p text:style-name="al">compensatie te betreffen). Met het achtste lid krijgt het college de bevoegdheid om hier</text:p>
            <text:p text:style-name="al">uitvoering en invulling aan te geven. In de praktijk zal dit alleen aan de orde zijn bij</text:p>
            <text:p text:style-name="al">rechtspersonen die jaarlijks subsidie ontvangen, maar het is ook mogelijk in andere gevallen.</text:p>
          </text:section>
          <text:section text:name="divisie_id1-3-2-3-16" text:style-name="divisie">
            <text:p text:style-name="kop_level1">Artikel 12a. Egalisatiereserve</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alleen van toepassing op per kalender- of boekjaar verstrekte subsidie aan een</text:p>
            <text:p text:style-name="al">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Het college kan in een subsidieregel voor een subsidie die per kalender- of boekjaar wordt verstrekt en die meer dan de nu gekoze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text:p>
            <text:p text:style-name="al">De reserve wordt dus gevormd uit exploitatieoverschotten om eventuele toekomstige tekorten op te vangen.</text:p>
            <text:p text:style-name="al">Naast een door het college opgelegde verplichting kan op grond van het tweede lid elke</text:p>
            <text:p text:style-name="al">subsidieontvanger het college verzoeken een egalisatiereserve te mogen vormen.</text:p>
            <text:p text:style-name="al">Omdat de egalisatiereserve dient om tekorten in het ene jaar te compenseren met</text:p>
            <text:p text:style-name="al">overschotten in het andere jaar, heeft de toepassing van het eerste of tweede lid alleen zin</text:p>
            <text:p text:style-name="al">bij subsidies die in een reeks van jaren achter elkaar worden verstrekt. </text:p>
            <text:p text:style-name="al">Het derde lid geeft aan dat de toevoeging aan de egalisatiereserve jaarlijks 5% van de laatstelijk vastgestelde subsidie mag bedragen. Het maximum van de totale egalisatiereserve bedraagt 15% van de laatstelijk vastgestelde subsidie. Er is een maximum gesteld om te voorkomen dat instanties ‘oppotten’ en daarmee veel geld op de rekening heeft staan en toch jaarlijks subsidies opstrijkt. In dit licht is ook het vijfde lid van artikel 12-A opgenomen. </text:p>
            <text:p text:style-name="al">Bij gehele of gedeeltelijke beëindiging van de subsidierelatie kan als daar aanleiding voor is door het college worden besloten om (een overblijvend deel van) de gevormde egalisatiereserve terug te vorderen. </text:p>
          </text:section>
          <text:section text:name="divisie_id1-3-2-3-17" text:style-name="divisie">
            <text:p text:style-name="kop_level1">Artikel 13. Wijze van verstrekken en eindverantwoording subsidies tot en </text:p>
          </text:section>
          <text:section text:name="divisie_id1-3-2-3-18" text:style-name="divisie">
            <text:p text:style-name="kop_level1">met € 5.000</text:p>
            <text:p text:style-name="al">Kenmerkend voor subsidies tot en met € 5.000 is dat deze op basis van vertrouwen worden verleend; er wordt niet meer standaard om verantwoording gevraagd. In plaats daarvan geldt een actieve meldingsplicht voor de subsidieontvanger bij niet nakoming van de voorwaarden (zie artikel 11). Achteraf kan een risicogeoriënteerde controle plaatsvinden bij de subsidieontvanger.</text:p>
            <text:p text:style-name="al">Als de subsidieontvanger al (positief) bekend is zal de subsidie bij een dergelijk klein bedrag meestal direct vastgesteld en uitbetaald kunnen worden (eerste lid). In andere gevallen kan er eerst verleend worden, gevolgd door een ambtshalve vaststelling (eerste lid). In zo’n geval wordt een eventueel voorschot in één termijn (lump 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section>
          <text:section text:name="divisie_id1-3-2-3-19" text:style-name="divisie">
            <text:p text:style-name="kop_level1">Artikel 14. Eindverantwoording subsidies tussen € 5.000 en € 50.000</text:p>
            <text:p text:style-name="al">In dit artikel is bepaald op welke wijze subsidieontvangers subsidie tussen € 5.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en te accepteren dan (of naast) een inhoudelijk verslag.</text:p>
            <text:p text:style-name="al">De verantwoording voor meer-jaarlijkse subsidies geschied wel per jaar, zodat gecontroleerd kan worden dat de gelden op een juiste wijze worden ingezet betreffende de beleidsdoelen. </text:p>
          </text:section>
          <text:section text:name="divisie_id1-3-2-3-20" text:style-name="divisie">
            <text:p text:style-name="kop_level1">Artikel 15. Eindverantwoording subsidies van meer dan € 50.000</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aparte subsidieregeling te bepalen dat er ook andere, waaronder meer of minder, gegevens gevraagd worden. Zaak is dat er voor wat betreft deze toch wel grote bedragen goed wordt ingezet op deze verantwoording. Dit geeft immers een middel tot sturing, controle en daarmee hangt samen een mogelijke besparing op het uitgeven van gemeenschapsgelden. Belangen waar de gemeente grote waarde aan hecht. </text:p>
            <text:p text:style-name="al">De verantwoording voor meer-jaarlijkse subsidies geschied wel per jaar, zodat gecontroleerd kan worden dat de gelden op een juiste wijze worden ingezet betreffende de beleidsdoelen. </text:p>
          </text:section>
          <text:section text:name="divisie_id1-3-2-3-21" text:style-name="divisie">
            <text:p text:style-name="kop_level1">Artikel 16. Subsidievaststelling subsidies van meer dan € 5.000</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Awb dat de – eventueel verdaagde – termijn niet gehaald wordt).</text:p>
          </text:section>
          <text:section text:name="divisie_id1-3-2-3-22" text:style-name="divisie">
            <text:p text:style-name="kop_level1">Artikel 17. Berekening van uurtarieven, uniforme kostenbegrippen</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section>
          <text:section text:name="divisie_id1-3-2-3-23" text:style-name="divisie">
            <text:p text:style-name="kop_level1">Artikel 18. Hardheidsclausule</text:p>
            <text:p text:style-name="al">Deze hardheidsclausule is opgenomen omdat in uitzonderlijke gevallen</text:p>
            <text:p text:style-name="al">vasthouden aan een termijn in de ASV of de toepasselijke subsidieregeling wegens</text:p>
            <text:p text:style-name="al">bijzondere omstandigheden onevenredig kan zijn tot de daarmee te dienen belangen. Op</text:p>
            <text:p text:style-name="al">grond van het eerste lid kunnen burgemeester en wethouders dan een andere termijn</text:p>
            <text:p text:style-name="al">vaststellen.</text:p>
            <text:p text:style-name="al">Op grond van het tweede lid kunnen burgemeester en wethouders bovendien in een</text:p>
            <text:p text:style-name="al">subsidieregeling een hardheidsclausule opnemen die ziet op nader in die subsidieregeling</text:p>
            <text:p text:style-name="al">aangegeven bepalingen. Een te treffen voorziening, die niet in de verordening of</text:p>
            <text:p text:style-name="al">subsidieregeling is voorzien, dient altijd binnen de doelstellingen van de subsidie te passen.</text:p>
          </text:section>
          <text:section text:name="divisie_id1-3-2-3-24" text:style-name="divisie">
            <text:p text:style-name="kop_level1">Artikel 19. Slotbepalingen</text:p>
            <text:p text:style-name="al">Deze bepalingen spreken voor zich. </text:p>
            <text:p text:style-name="al">Opmerking verdient hier nog wel lid 3: In afwijking van het model is namelijk opgenomen dat op aanvragen die al wel waren ingediend onder de oude verordening, de nieuwe regels van toepassing worden verklaard.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300</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00</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00</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Borger-O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300</meta:user-defined>
    <meta:user-defined meta:name="OVERHEIDop.GmbID/DC.identifier">gmb-2017-49300</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op.versieInformatie"/>
  </office:meta>
</office:document-meta>
</file>