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gadering raadscommissie Bestuur, Middelen en Ruimte op 17 januari 2017</text:p>
      <text:section text:name="zakelijke-mededeling_id1-3-2" text:style-name="zakelijke-mededeling">
        <text:section text:name="zakelijke-mededeling-tekst_id1-3-2-1" text:style-name="zakelijke-mededeling-tekst">
          <text:section text:name="tekst_id1-3-2-1-1" text:style-name="tekst">
            <text:p text:style-name="common-al">De <text:span text:style-name="nadrukvet">raadscommissie Bestuur, Middelen en Ruimte  </text:span>vergadert op <text:span text:style-name="nadrukvet">maandag, 16 januari  2017 om 20.00 uur</text:span> in Halte Democratie, Havenkade-west 1 te Winschoten. Deze vergadering is openbaar en u bent van harte welkom deze vergadering bij te wonen. Indien er onvoldoende tijd is om alle agendapunten te behandelen wordt de vergadering voortgezet op <text:span text:style-name="nadrukvet">dinsdag, 17 januari 2017 om 20.00 uur</text:span> eveneens in Halte Democratie.</text:p>
            <text:p text:style-name="common-al">De voorlopige agenda luidt als volg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list text:style-name="id1-3-2-1-1-3-1-4-1-1-1">
                      <text:list-item text:style-override="id1-3-2-1-1-3-1-4-1-1-1-1">
                        <text:number>1.</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Opening.</text:p>
                  </table:table-cell>
                </table:table-row>
                <table:table-row table:style-name="row">
                  <table:table-cell table:style-name="entry" table:number-rows-spanned="1" table:number-columns-spanned="1">
                    <text:list text:style-name="id1-3-2-1-1-3-1-4-2-1-1">
                      <text:list-item text:style-override="id1-3-2-1-1-3-1-4-2-1-1-1">
                        <text:number>2.</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Vaststellen agenda.</text:p>
                  </table:table-cell>
                </table:table-row>
                <table:table-row table:style-name="row">
                  <table:table-cell table:style-name="entry" table:number-rows-spanned="1" table:number-columns-spanned="1">
                    <text:list text:style-name="id1-3-2-1-1-3-1-4-3-1-1">
                      <text:list-item text:style-override="id1-3-2-1-1-3-1-4-3-1-1-1">
                        <text:number>3.</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aadsvoorstel   inzake actualisatie klimaatbeleid en duurzaamheidsfonds.</text:p>
                  </table:table-cell>
                </table:table-row>
                <table:table-row table:style-name="row">
                  <table:table-cell table:style-name="entry" table:number-rows-spanned="1" table:number-columns-spanned="1">
                    <text:list text:style-name="id1-3-2-1-1-3-1-4-4-1-1">
                      <text:list-item text:style-override="id1-3-2-1-1-3-1-4-4-1-1-1">
                        <text:number>4.</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Vrije inspraak voor medeburgers.</text:p>
                  </table:table-cell>
                </table:table-row>
                <table:table-row table:style-name="row">
                  <table:table-cell table:style-name="entry" table:number-rows-spanned="1" table:number-columns-spanned="1">
                    <text:list text:style-name="id1-3-2-1-1-3-1-4-5-1-1">
                      <text:list-item text:style-override="id1-3-2-1-1-3-1-4-5-1-1-1">
                        <text:number>5.</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aadsvoorstel inzake intrekken   voorbereidingsbesluit “Woongebied Het Dorp Blauwestad”.</text:p>
                  </table:table-cell>
                </table:table-row>
                <table:table-row table:style-name="row">
                  <table:table-cell table:style-name="entry" table:number-rows-spanned="1" table:number-columns-spanned="1">
                    <text:list text:style-name="id1-3-2-1-1-3-1-4-6-1-1">
                      <text:list-item text:style-override="id1-3-2-1-1-3-1-4-6-1-1-1">
                        <text:number>6.</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aadsvoorstel inzake basisdocument   Omgevingsvisie.</text:p>
                  </table:table-cell>
                </table:table-row>
                <table:table-row table:style-name="row">
                  <table:table-cell table:style-name="entry" table:number-rows-spanned="1" table:number-columns-spanned="1">
                    <text:list text:style-name="id1-3-2-1-1-3-1-4-7-1-1">
                      <text:list-item text:style-override="id1-3-2-1-1-3-1-4-7-1-1-1">
                        <text:number>7.</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aadsvoorstel inzake bestemmingsplan   Bad Nieuweschans – Hamdijk.</text:p>
                  </table:table-cell>
                </table:table-row>
                <table:table-row table:style-name="row">
                  <table:table-cell table:style-name="entry" table:number-rows-spanned="1" table:number-columns-spanned="1">
                    <text:list text:style-name="id1-3-2-1-1-3-1-4-8-1-1">
                      <text:list-item text:style-override="id1-3-2-1-1-3-1-4-8-1-1-1">
                        <text:number>8.</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aadsvoorstel inzake evaluatie winkeltijdenverordening.</text:p>
                  </table:table-cell>
                </table:table-row>
                <table:table-row table:style-name="row">
                  <table:table-cell table:style-name="entry" table:number-rows-spanned="1" table:number-columns-spanned="1">
                    <text:list text:style-name="id1-3-2-1-1-3-1-4-9-1-1">
                      <text:list-item text:style-override="id1-3-2-1-1-3-1-4-9-1-1-1">
                        <text:number>9.</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Ingekomen stukken en medede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1-4-10-2-1">
                      <text:list-item text:style-override="id1-3-2-1-1-3-1-4-10-2-1-1">
                        <text:number>a.</text:number>
                        <text:p text:style-name="table_al"> </text:p>
                      </text:list-item>
                    </text:list>
                  </table:table-cell>
                  <table:table-cell table:style-name="entry" table:number-rows-spanned="1" table:number-columns-spanned="1">
                    <text:p text:style-name="table_al">Brieven en mail van de wooncoöperatie   Finnewold over prestatieafspraken en over woningen H.J. Siemonsstraat. </text:p>
                  </table:table-cell>
                </table:table-row>
                <table:table-row table:style-name="row">
                  <table:table-cell table:style-name="entry" table:number-rows-spanned="1" table:number-columns-spanned="1">
                    <text:list text:style-name="id1-3-2-1-1-3-1-4-11-1-1">
                      <text:list-item text:style-override="id1-3-2-1-1-3-1-4-11-1-1-1">
                        <text:number>10.</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Rondvraag.</text:p>
                  </table:table-cell>
                </table:table-row>
                <table:table-row table:style-name="row">
                  <table:table-cell table:style-name="entry" table:number-rows-spanned="1" table:number-columns-spanned="1">
                    <text:list text:style-name="id1-3-2-1-1-3-1-4-12-1-1">
                      <text:list-item text:style-override="id1-3-2-1-1-3-1-4-12-1-1-1">
                        <text:number>11.</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Voortgang diverse projecten.</text:p>
                  </table:table-cell>
                </table:table-row>
                <table:table-row table:style-name="row">
                  <table:table-cell table:style-name="entry" table:number-rows-spanned="1" table:number-columns-spanned="1">
                    <text:list text:style-name="id1-3-2-1-1-3-1-4-13-1-1">
                      <text:list-item text:style-override="id1-3-2-1-1-3-1-4-13-1-1-1">
                        <text:number>12.</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Sluiting van de vergadering.</text:p>
                  </table:table-cell>
                </table:table-row>
              </table:table>
              <text:p text:style-name="table_bottom"/>
            </text:section>
            <text:p text:style-name="common-al"> </text:p>
            <text:p text:style-name="common-al">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text:p>
            <text:p text:style-name="common-al"/>
            <text:p text:style-name="common-al">Volgens de Verordening op de Raadscommissies krijgt elke spreker maximaal vijf minuten het woord en verdeelt de voorzitter de spreektijd evenredig over de insprekers als er meer dan zes insprekers per vergadering zijn. De commissie kan hier ter vergadering van afwijken. Spreekrecht kunt u, tot één dag voor de vergadering, aanvragen bij de secretaris van de commissies, mevrouw Ine Kramer, telefoon 0597 482012. U kunt ook mailen: <text:a xlink:href="mailto:ine.kramer@gemeente-oldambt.nl" xlink:type="simple">ine.kramer@gemeente-oldambt.nl</text:a>, graag onder vermelding van het onderwerp/agendapunt.  </text:p>
            <text:p text:style-name="common-al"/>
            <text:p text:style-name="common-al">De vergaderstukken worden gepubliceerd op de website van de gemeente Oldambt.</text:p>
            <text:p text:style-name="common-al"/>
            <text:p text:style-name="common-al">De vergaderingen zijn live en na afloop te beluisteren via <text:a xlink:href="http://www.gemeente-oldambt.nl/" xlink:type="simple">www.gemeente-oldambt.nl</text:a></text:p>
            <text:p text:style-name="common-al"> </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3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raadscommissie Bestuur, Middelen en Ruimte op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30</meta:user-defined>
    <meta:user-defined meta:name="OVERHEIDop.GmbID/DC.identifier">gmb-2017-4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