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Plaats 2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de winkel Plaats 24 door het plaatsen van markiezen</text:p>
            <text:p text:style-name="common-al"/>
            <text:p text:style-name="common-al">Ons kenmerk: 20161751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emeentelijk monument</text:p>
              </text:list-item>
              <text:list-item text:style-override="id1-3-2-1-1-6-2">
                <text:number>-</text:number>
                <text:p text:style-name="al">Bouwen</text:p>
              </text:list-item>
              <text:list-item text:style-override="id1-3-2-1-1-6-3">
                <text:number>-</text:number>
                <text:p text:style-name="al">Binnenplanse ontheff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laats 24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493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3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Plaats 2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493</meta:user-defined>
    <meta:user-defined meta:name="OVERHEIDop.GmbID/DC.identifier">gmb-2017-493</meta:user-defined>
    <meta:user-defined meta:name="DCTERMS.abstract">Het veranderen van de voorgevel van de winkel Plaats 24 door het plaatsen van markiezen. Deze bekendmaking bevat de activiteit(en): gemeentelijk monument, bouwen, binnenplanse ontheffing.</meta:user-defined>
    <meta:user-defined meta:name="OVERHEIDop.referentienummer">201617519/6202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3AE 24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4796526-v1-BM 161229 201617519 Plaat...|exb-2017-77</meta:user-defined>
    <meta:user-defined meta:name="OVERHEID.EPSG28992/DC.spatial">81124.915 455189.079</meta:user-defined>
    <meta:user-defined meta:name="OVERHEIDop.versieInformatie"/>
  </office:meta>
</office:document-meta>
</file>