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straat 31 (vervangen dakpannen monumentaal pand); 394146; 16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29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9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9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straat 31 (vervangen dakpannen monumentaal pand); 394146; 16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94</meta:user-defined>
    <meta:user-defined meta:name="OVERHEIDop.GmbID/DC.identifier">gmb-2017-49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C 124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45 470623</meta:user-defined>
    <meta:user-defined meta:name="OVERHEIDop.versieInformatie"/>
  </office:meta>
</office:document-meta>
</file>