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svuren 2017</text:p>
      <text:section text:name="zakelijke-mededeling_id1-3-2" text:style-name="zakelijke-mededeling">
        <text:section text:name="zakelijke-mededeling-tekst_id1-3-2-1" text:style-name="zakelijke-mededeling-tekst">
          <text:section text:name="tekst_id1-3-2-1-1" text:style-name="tekst">
            <text:p text:style-name="common-al">Aan onderstaande verenigingen/instellingen is voor 16 april 2017 (eerste paasdag) een ontheffing verleend van het verbod afvalstoffen te verbranden. Dat houdt in dat de aanvragers toestemming hebben om op die plek een paasvuur te ontsteken. </text:p>
            <text:p text:style-name="tussenkopcur">
            <text:span text:style-name="nadrukvet">Buinerveen, Plaatselijk Belang Buinerveen/Nieuw-Buinen</text:span>
          </text:p>
            <text:p text:style-name="common-al">op een perceel grond grenzend aan de Zuidelijke Tweederdeweg; <text:span text:style-name="nadrukvet">16-04-2017</text:span></text:p>
            <text:p text:style-name="tussenkopcur">
            <text:span text:style-name="nadrukvet">Buinen, Vereniging Dorpsbelangen Buinen</text:span>
          </text:p>
            <text:p text:style-name="common-al">op een perceel grond gelegen aan de kruising Eilandenweg/zandweg (Munkakkers); <text:span text:style-name="nadrukvet">16-04-2017</text:span></text:p>
            <text:p text:style-name="tussenkopcur">
            <text:span text:style-name="nadrukvet">Odoorn/Klijndijk, Dorpsbelangen Odoorn/Klijndijk </text:span>
          </text:p>
            <text:p text:style-name="common-al">op een perceel grond aan de Middelweg; <text:span text:style-name="nadrukvet">16-04-2017</text:span></text:p>
            <text:p text:style-name="tussenkopcur">
            <text:span text:style-name="nadrukvet">Valthe, Plaatselijk Belang Valthe</text:span>
          </text:p>
            <text:p text:style-name="common-al">op een perceel grond van stichting Ons Dorpshuis aan de Langhietsweg; <text:span text:style-name="nadrukvet">16-04-2017</text:span></text:p>
            <text:p text:style-name="tussenkopcur">
            <text:span text:style-name="nadrukvet">Drouwenermond, Stichting Dorpsbelangen Drouwenermond </text:span>
          </text:p>
            <text:p text:style-name="common-al">op een perceel grond aan de Verbindingsweg; <text:span text:style-name="nadrukvet">16-04-2017</text:span></text:p>
            <text:p text:style-name="tussenkopcur">
            <text:span text:style-name="nadrukvet">Bronnegerveen, A. van Grevenbroek</text:span>
          </text:p>
            <text:p text:style-name="common-al">op een perceel grond gelegen aan de Dorpsstraat 7; <text:span text:style-name="nadrukvet">16-04-2017</text:span></text:p>
            <text:p text:style-name="tussenkopcur">
            <text:span text:style-name="nadrukvet">Ees, Vereniging Dorpsbelangen Ees/Eesergroen</text:span>
          </text:p>
            <text:p text:style-name="common-al">op een perceel landbouwgrond gelegen aan de Zwijndijk; <text:span text:style-name="nadrukvet">16-04-2017</text:span></text:p>
            <text:p text:style-name="tussenkopcur">
            <text:span text:style-name="nadrukvet">Westdorp, </text:span>
            <text:span text:style-name="nadrukvet">Boerschap</text:span>
            <text:span text:style-name="nadrukvet"> Westdorp</text:span>
          </text:p>
            <text:p text:style-name="common-al">op een perceel grond gelegen aan de Stroetendijk; <text:span text:style-name="nadrukvet">16-04-2017</text:span></text:p>
            <text:p text:style-name="tussenkopcur">
            <text:span text:style-name="nadrukvet">Exloo, Stichting Dorpshuis Exloo</text:span>
          </text:p>
            <text:p text:style-name="common-al">op een perceel grond gelegen aan de Buinerweg naast de oude waterzuiveringsinstallatie; <text:span text:style-name="nadrukvet">16-04-2017</text:span></text:p>
            <text:p text:style-name="tussenkopcur">
            <text:span text:style-name="nadrukvet">Borger, Buurtvereniging de Strengen</text:span>
          </text:p>
            <text:p text:style-name="common-al">op een perceel grond gelegen aan de Strengenweg 3; <text:span text:style-name="nadrukvet">16-04-2017</text:span></text:p>
            <text:p text:style-name="tussenkopcur">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29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9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9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svu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90</meta:user-defined>
    <meta:user-defined meta:name="OVERHEIDop.GmbID/DC.identifier">gmb-2017-492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D</meta:user-defined>
    <meta:user-defined meta:name="OVERHEIDop.woonplaats">Exloo</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400 544979</meta:user-defined>
    <meta:user-defined meta:name="OVERHEIDop.versieInformatie"/>
  </office:meta>
</office:document-meta>
</file>