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Kanaaldijk 91A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anaaldijk 91A in Watergang voor het realiseren van vier huurwoningen en negen appartementen</text:p>
            <text:p text:style-name="common-al">(verzonden 23 maart 2017)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9283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8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8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Kanaaldijk 91A in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49283</meta:user-defined>
    <meta:user-defined meta:name="OVERHEIDop.GmbID/DC.identifier">gmb-2017-492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4AC 91a</meta:user-defined>
    <meta:user-defined meta:name="OVERHEIDop.woonplaats">Watergang</meta:user-defined>
    <meta:user-defined meta:name="OVERHEIDop.straatnaam">Kanaal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374 493298</meta:user-defined>
    <meta:user-defined meta:name="OVERHEIDop.versieInformatie"/>
  </office:meta>
</office:document-meta>
</file>