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Nieuwlandsweg 3 te Ryp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7-03-21</text:p>
            <text:p text:style-name="common-al">Ontvangen melding op grond van het Besluit Algemene Regels voor Inrichtingen milieubeheer (Activiteitenbesluit):</text:p>
            <text:p text:style-name="common-al">op het adres Nieuwlandsweg 3 te Ryptsjerk.</text:p>
            <text:p text:style-name="common-al">voor het veranderen van de inrichting (melden reeds geplaatst mestbassin en corrigeren verkeerd gemeld stalsysteem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28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Nieuwlandsweg 3 te Ryp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82</meta:user-defined>
    <meta:user-defined meta:name="OVERHEIDop.GmbID/DC.identifier">gmb-2017-49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B 3</meta:user-defined>
    <meta:user-defined meta:name="OVERHEIDop.woonplaats">Ryptsjerk</meta:user-defined>
    <meta:user-defined meta:name="OVERHEIDop.straatnaam">Nieuwland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42 582980</meta:user-defined>
    <meta:user-defined meta:name="OVERHEIDop.versieInformatie"/>
  </office:meta>
</office:document-meta>
</file>