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text:list-style style:name="id1-3-2-2-3-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invordering naheffingsaanslagen parkeerbelastingen Vlaardingen 2017</text:p>
      <text:section text:name="regeling_id1-3-2" text:style-name="regeling">
        <text:section text:name="aanhef_id1-3-2-1" text:style-name="aanhef">
          <text:section text:name="preambule_id1-3-2-1-1" text:style-name="preambule">
            <text:p text:style-name="al">Burgemeester en wethouders van Vlaardingen</text:p>
            <text:p text:style-name="al"/>
            <text:p text:style-name="al">overwegende:</text:p>
            <text:list text:style-name="id1-3-2-1-1-4">
              <text:list-item text:style-override="id1-3-2-1-1-4-1">
                <text:number>•</text:number>
                <text:p text:style-name="al">dat gemeente op basis van de Invorderingswet 1990 diverse maatregelen voor de invordering van openstaande naheffingsaanslagen ter beschikking staan;</text:p>
              </text:list-item>
              <text:list-item text:style-override="id1-3-2-1-1-4-2">
                <text:number>•</text:number>
                <text:p text:style-name="al">dat het wenselijk is voor de toepassing van de maatregelen nadere regels vast te stellen;</text:p>
              </text:list-item>
            </text:list>
            <text:p text:style-name="al"/>
            <text:p text:style-name="al">gelet op het bepaalde in artikel 231 van de Gemeentewet, hoofdstukken II en III van de Invorderings­wet 1990 en de Verordening Parkeerbelastingen Vlaardingen 2017;</text:p>
            <text:p text:style-name="al"/>
            <text:p text:style-name="al">besluiten vast te stellen de volgende</text:p>
            <text:p text:style-name="al"/>
            <text:p text:style-name="al">
            <text:span text:style-name="nadrukvet">Beleidsregels invordering naheffingsaanslagen parkeerbelastingen Vlaar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text:span>
            </text:p>
            <text:p text:style-name="al">Deze beleidsregels gelden voor de invordering van naheffingsaanslagen betaald parkeren.</text:p>
          </text:section>
          <text:section text:name="artikel_id1-3-2-2-2" text:style-name="artikel">
            <text:p text:style-name="artikel_kop_titel"><text:span text:style-name="artikel_kop_label">Artikel</text:span> <text:span text:style-name="artikel_kop_nr"> 2 </text:span> 
              <text:span text:style-name="nadrukvet">Uitganspunt</text:span>
            </text:p>
            <text:p text:style-name="al">Uitgangspunt bij het inningsbeleid is het volledig, tijdig en op juiste wijze invorderen van alle open­staan­de naheffingsaanslagen.</text:p>
          </text:section>
          <text:section text:name="artikel_id1-3-2-2-3" text:style-name="artikel">
            <text:p text:style-name="artikel_kop_titel"><text:span text:style-name="artikel_kop_label">Artikel</text:span> <text:span text:style-name="artikel_kop_nr"> 3 </text:span> 
              <text:span text:style-name="nadrukvet">Maatregelen</text:span>
            </text:p>
            <text:p text:style-name="al">De voor de invordering van openstaande naheffingsaanslagen betaald parkeren ter beschikking staande maatregelen worden toegepast zoals in onderstaande tabel is aangeg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entry" table:number-rows-spanned="2" table:number-columns-spanned="1">
                    <text:p text:style-name="table_al">
                      <text:span text:style-name="nadrukvet">Maatregel</text:span>
                    </text:p>
                    <text:p text:style-name="table_al"/>
                  </table:table-cell>
                  <table:table-cell table:style-name="entry" table:number-rows-spanned="1" table:number-columns-spanned="5">
                    <text:p text:style-name="table_al">
                      <text:span text:style-name="nadrukvet">Aantal openstaande    nahef­fingsaansla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gt;4</text:p>
                  </table:table-cell>
                </table:table-row>
                <table:table-row table:style-name="row">
                  <table:table-cell table:style-name="entry" table:number-rows-spanned="1" table:number-columns-spanned="1">
                    <text:list text:style-name="id1-3-2-2-3-4-1-7-3-1-1">
                      <text:list-item text:style-override="id1-3-2-2-3-4-1-7-3-1-1-1">
                        <text:number>1.</text:number>
                        <text:p text:style-name="table_al">Aanman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4-1-1">
                      <text:list-item text:style-override="id1-3-2-2-3-4-1-7-4-1-1-1">
                        <text:number>2.</text:number>
                        <text:p text:style-name="table_al">Dwangbevel</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5-1-1">
                      <text:list-item text:style-override="id1-3-2-2-3-4-1-7-5-1-1-1">
                        <text:number>3.</text:number>
                        <text:p text:style-name="table_al">Hernieuwd bevel tot betal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6-1-1">
                      <text:list-item text:style-override="id1-3-2-2-3-4-1-7-6-1-1-1">
                        <text:number>4.</text:number>
                        <text:p text:style-name="table_al">Laatste waarschuw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7-1-1">
                      <text:list-item text:style-override="id1-3-2-2-3-4-1-7-7-1-1-1">
                        <text:number>5.</text:number>
                        <text:p text:style-name="table_al">Loonbeslag (ex artikel 19 invoeringswe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8-1-1">
                      <text:list-item text:style-override="id1-3-2-2-3-4-1-7-8-1-1-1">
                        <text:number>6.</text:number>
                        <text:p text:style-name="table_al">Beslag op roerende zak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9-1-1">
                      <text:list-item text:style-override="id1-3-2-2-3-4-1-7-9-1-1-1">
                        <text:number>7.</text:number>
                        <text:p text:style-name="table_al">Executoriale verkoop roerende zak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10-1-1">
                      <text:list-item text:style-override="id1-3-2-2-3-4-1-7-10-1-1-1">
                        <text:number>8.</text:number>
                        <text:p text:style-name="table_al">Beslag onder derd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11-1-1">
                      <text:list-item text:style-override="id1-3-2-2-3-4-1-7-11-1-1-1">
                        <text:number>9.</text:number>
                        <text:p text:style-name="table_al">Beslag op onroerende zaken (niet conservatoi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12-1-1">
                      <text:list-item text:style-override="id1-3-2-2-3-4-1-7-12-1-1-1">
                        <text:number>10.</text:number>
                        <text:p text:style-name="table_al">Executoriale verkoop van onroerende zak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4-1-7-13-1-1">
                      <text:list-item text:style-override="id1-3-2-2-3-4-1-7-13-1-1-1">
                        <text:number>11.</text:number>
                        <text:p text:style-name="table_al">Binnentreden op basis van artikel 444 Wetboek   Rv</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p text:style-name="al">X = maatregel is toepasbaar in deze situatie</text:p>
          </text:section>
          <text:section text:name="artikel_id1-3-2-2-4" text:style-name="artikel">
            <text:p text:style-name="artikel_kop_titel"><text:span text:style-name="artikel_kop_label">Artikel</text:span> <text:span text:style-name="artikel_kop_nr">4  </text:span> 
              <text:span text:style-name="nadrukvet">Instemming B&amp;W</text:span>
            </text:p>
            <text:p text:style-name="al">De in de tabel genoemde maatregelen met de nummers 9 tot en met 11 worden alleen toegepast na instemming door ons college.</text:p>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de dag na publicatie in werking.</text:p>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eze beleidsregels kunnen worden aangehaald als “Beleidsregels invordering naheffings­aan­slagen parkeerbelastingen Vlaardingen 2017”.</text:p>
            <text:p text:style-name="tussenkopcur"/>
          </text:section>
        </text:section>
        <text:section text:name="regeling-sluiting_id1-3-2-3" text:style-name="regeling-sluiting">
          <text:section text:name="slotformulering_id1-3-2-3-1" text:style-name="slotformulering">
            <text:p text:style-name="al">Aldus vastgesteld door burgemeester en wethouders van Vlaardingen op 7 maart 2017.  </text:p>
          </text:section>
          <text:section text:name="ondertekening_id1-3-2-3-2">
            <text:p><text:span text:style-name="functie">de secretaris, </text:span></text:p>
            <text:p><text:span text:style-name="ondertekening_naam">
            <text:span text:style-name="voornaam">mr.drs. A.G.  </text:span>
            <text:span text:style-name="achternaam">Knol - van Leeuwen</text:span>
          </text:span></text:p>
            <text:p><text:span text:style-name="functie">de burgemees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
            <text:span text:style-name="nadrukvet">Toelichting Beleidsregels toepassing dwangmiddelen bij invordering naheffingsaanslagen Vlaardingen 2017</text:span>
          </text:p>
          <text:p text:style-name="al"/>
          <text:p text:style-name="al">
          <text:span text:style-name="nadrukvet">Algemeen</text:span>
        </text:p>
          <text:p text:style-name="al">De heffing en inning van het merendeel van de Vlaardingse belastingen is uitbesteed aan de Regionale Belasting Groep (RBG); dit geldt niet voor de parkeerbelastingen. De uitgifte van parkeervergunningen en de inning gebeurt door de afdeling Stadsbeheer. De controle op het straatparkeren (automaten) is uitbesteed aan het gespecialiseerde bedrijf P1. De invordering van de naheffingsaanslagen is neergelegd bij Invoned; eveneens een gespecialiseerd bedrijf dat voor lokale overheden werkt. </text:p>
          <text:p text:style-name="al"/>
          <text:p text:style-name="al">De betalingsbereidheid bij het straatparkeren ligt momenteel op ..,. %. Wanneer de parkeercontroleurs constaren dat er niet is betaald leggen zij een naheffingsaanslag op. Die naheffingsaanslag wordt in ..,. % van de gevallen betaald. In het geval dat de naheffingsaanslag niet wordt betaald, staat de gemeente (Invoned) een aantal maatregelen voor dwanginvordering ter beschikking. Naast aanmaning en dwangbevel zijn dat beslaglegging op (on)roerende zaken, executoriale verkoop van (on)roerende zaken en binnentreden. Deze middelen vloeien voort uit de Invorderingswet 1990 en gelden voor alle (gemeentelijke) belastingen. Een aantal van die middelen is ingrijpend. Het is daarom belangrijk te toetsen of de zwaarte daarvan in verhouding staat tot het in te vorderen bedrag. Zeker parkeerboetes (naheffingsaanslagen) zijn een gevoelig onderwerp. Een gemeentelijke beleidsregel om die afweging te maken bestaat nog niet. De gemeente kent een <text:span text:style-name="nadrukcur">Leidraad invordering geldschulden gemeente Vlaardingen</text:span>, maar deze heeft geen betrekking op parkeerbelastingen.   </text:p>
          <text:p text:style-name="al"/>
          <text:p text:style-name="al">Om een eenduidig beleid te kunnen voeren en een juiste afweging te maken zijn beleidsregels opgesteld. Deze beleidsregels sluiten zo veel veel mogelijk aan bij eerder genoemde leidraad. Uitgangspunt is het volledig, tijdig en op juiste wijze invorderen van alle openstaande naheffingsaanslagen. Uit een oogpunt van efficiency kan Invoned het merendeel van de maatregelen ditect, zonder ruggespraak toepassen. Voor toepassing van de drie zwaarste middelen, te weten beslag op onroerende zaken, executoriale verkoop van onroerende zaken en binnentreden op basis van artikel 444 Wetboek van Rechtsvordering, is toestemming van uw college nodig.</text:p>
          <text:p text:style-name="al"/>
          <text:p text:style-name="al">
          <text:span text:style-name="nadrukvet">Artikelsgewijze toelichting</text:span>
        </text:p>
          <text:p text:style-name="al"/>
          <text:p text:style-name="al">
          <text:span text:style-name="nadrukvet">
            <text:span text:style-name="nadrukcur">Artikel 1</text:span>
          </text:span>
        </text:p>
          <text:p text:style-name="al">De gemeente heeft de heffing en invordering van het merendeel van haar belastingen overgedragen aan de Regionale Belastinggroep. Een uitzondering hierop vormen de parkeerbelastingen. De uitgifte van de parkeervergunningen (inclusief verwerking betalingen) geschiedt door de gemeentelijke organisatie. De handhaving van het straatparkeren en het opleggen van naheffingsaanslagen is uitbesteed aan derden. Invoned verzorgt de invordering van naheffingsaanslagen. Het is wenselijk voor de toepassing van eventuele dwangmiddelen beleidsregels vast te stellen.</text:p>
          <text:p text:style-name="al"/>
          <text:p text:style-name="al">
          <text:span text:style-name="nadrukvet">
            <text:span text:style-name="nadrukcur">Artikel 3</text:span>
          </text:span>
        </text:p>
          <text:p text:style-name="al">De maatregelen vermeld in de matrix onder de nummers 9 tot en met 11 zijn ingrijpend van aard en kunnen vragen oproepen over de proportionaliteit in verhouding tot de openstaande belastingschuld. Daarom is bepaald dat Invoned in deze gevallen instemming van ons college moet hebb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28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8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8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vordering naheffingsaanslagen parkeerbelastingen Vlaar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280</meta:user-defined>
    <meta:user-defined meta:name="OVERHEIDop.GmbID/DC.identifier">gmb-2017-49280</meta:user-defined>
    <meta:user-defined meta:name="OVERHEID.TaxonomieBeleidsagenda/OVERHEID.category">Financiën | Organisatie en beleid</meta:user-defined>
    <meta:user-defined meta:name="OVERHEID.Gemeente/DC.spatial">Vlaardingen</meta:user-defined>
    <meta:user-defined meta:name="OVERHEIDop.referentienummer">1539334</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versieInformatie"/>
  </office:meta>
</office:document-meta>
</file>