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vergroten van de serre van het restaurant en het plaatsen van pergola's voor de hotelkamers b.g.g. i.p.v. balkons t.b.v. kamer verdieping</text:p>
      <text:section text:name="zakelijke-mededeling_id1-3-2" text:style-name="zakelijke-mededeling">
        <text:section text:name="zakelijke-mededeling-tekst_id1-3-2-1" text:style-name="zakelijke-mededeling-tekst">
          <text:section text:name="tekst_id1-3-2-1-1" text:style-name="tekst">
            <text:p text:style-name="common-al">Datum verzending: 24-03-2017</text:p>
            <text:p text:style-name="common-al">Wabonummer: D16/0146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27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7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7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vergroten van de serre van het restaurant en het plaatsen van pergola's voor de hotelkamers b.g.g. i.p.v. balkons t.b.v. kamer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79</meta:user-defined>
    <meta:user-defined meta:name="OVERHEIDop.GmbID/DC.identifier">gmb-2017-49279</meta:user-defined>
    <meta:user-defined meta:name="OVERHEID.TaxonomieBeleidsagenda/OVERHEID.category">Ruimte en infrastructuur | Organisatie en beleid</meta:user-defined>
    <meta:user-defined meta:name="OVERHEIDop.referentienummer">D16/0146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