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(noodvelling van 16 bomen ); 393837; 14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7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7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7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(noodvelling van 16 bomen ); 393837; 14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78</meta:user-defined>
    <meta:user-defined meta:name="OVERHEIDop.GmbID/DC.identifier">gmb-2017-49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