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bouwen van een schuur op het perceel Nieuwe Straatweg 50 te Gytsjerk, olo 2862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 bouwen van een nieuwe schuur op het perceel Nieuwe Straatweg 50 te Gytsjerk</text:p>
            <text:p text:style-name="common-al">Olo nr. 2862807</text:p>
            <text:p text:style-name="common-al">Het plan ligt met ingang van <text:span text:style-name="nadrukvet">30 maart 2017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927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7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7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bouwen van een schuur op het perceel Nieuwe Straatweg 50 te Gytsjerk, olo 28628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270</meta:user-defined>
    <meta:user-defined meta:name="OVERHEIDop.GmbID/DC.identifier">gmb-2017-492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CP 50</meta:user-defined>
    <meta:user-defined meta:name="OVERHEIDop.woonplaats">Gytsjerk</meta:user-defined>
    <meta:user-defined meta:name="OVERHEIDop.straatnaam">Nieuwe 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530 584253</meta:user-defined>
    <meta:user-defined meta:name="OVERHEIDop.versieInformatie"/>
  </office:meta>
</office:document-meta>
</file>