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nieuw bestemmingsplan ten behoeve van woningbouw aan de Zeedijk 1 te Uitdam</text:p>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 Besluit ruimtelijke ordening (Bro) en artikel 3:12 Algemene wet bestuursrecht (Awb) maken burgemeester en wethouders bekend dat een bestemmingsplan wordt voorbereid dat voorziet in het realiseren van 3 woningen aan de Zeedijk 1 te Uitdam.  Het plangebied omvat de percelen kadastraal bekend G419 en G424 (beiden gedeeltelijk).</text:p>
            <text:p text:style-name="common-al">De ontwikkeling past niet binnen het huidige bestemmingsplan “Kernen Waterland 2013”. Het plan bevindt zich nog in de voorbereidende fase waardoor er nog geen stukken ter inzage liggen en nog geen gelegenheid is tot het indienen van zienswijzen. Het ontwerpbestemmingsplan wordt naar verwachting in het derde kwartaal van 2017 ter visie gelegd. Voorafgaand aan de terinzagelegging wordt hiervan een kennisgeving geplaatst in Ons Streekblad, de Staatscourant, op de landelijke website <text:a xlink:href="http://www.officiëlebekendmakingen.nl/" xlink:type="simple">www.officiëlebekendmakingen.nl</text:a> en op de gemeentelijke website. Op dat moment wordt de mogelijkheid geboden tot het indienen van zienswijzen op het ontwerpbestemmingspl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926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6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6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nemen nieuw bestemmingsplan ten behoeve van woningbouw aan de Zeedijk 1 te Uit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49264</meta:user-defined>
    <meta:user-defined meta:name="OVERHEIDop.GmbID/DC.identifier">gmb-2017-49264</meta:user-defined>
    <meta:user-defined meta:name="OVERHEID.TaxonomieBeleidsagenda/OVERHEID.category">Ruimte en infrastructuur | Organisatie en beleid</meta:user-defined>
    <meta:user-defined meta:name="OVERHEID.Gemeente/DC.spatial">Waterland</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PostcodeHuisnummer/OVERHEIDop.postcodeHuisnummer">1154PP 1</meta:user-defined>
    <meta:user-defined meta:name="OVERHEIDop.woonplaats">Uitdam</meta:user-defined>
    <meta:user-defined meta:name="OVERHEIDop.straatnaam">Zeedijk</meta:user-defined>
    <meta:user-defined meta:name="OVERHEIDgvop.Informatietype/DC.type">Plannen | overig</meta:user-defined>
    <meta:user-defined meta:name="OVERHEID.Gemeente/DCTERMS.publisher">Waterland</meta:user-defined>
    <meta:user-defined meta:name="OVERHEID.Gemeente/OVERHEID.authority">Waterland</meta:user-defined>
    <meta:user-defined meta:name="OVERHEID.EPSG28992/DC.spatial">133616 492742</meta:user-defined>
    <meta:user-defined meta:name="OVERHEIDop.versieInformatie"/>
  </office:meta>
</office:document-meta>
</file>