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straat 124 (wijzigen kozijnen monumentaal pand ); 394147; 16-03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6-03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9259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5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59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straat 124 (wijzigen kozijnen monumentaal pand ); 394147; 16-03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9259</meta:user-defined>
    <meta:user-defined meta:name="OVERHEIDop.GmbID/DC.identifier">gmb-2017-492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HC 124</meta:user-defined>
    <meta:user-defined meta:name="OVERHEIDop.woonplaats">Hilversum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45 470623</meta:user-defined>
    <meta:user-defined meta:name="OVERHEIDop.versieInformatie"/>
  </office:meta>
</office:document-meta>
</file>