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dragscode 2015 voor ambtenaren werkzaam bij de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list text:style-name="id1-3-2-1-1-3">
              <text:list-item text:style-override="id1-3-2-1-1-3-1">
                <text:number>•</text:number>
                <text:p text:style-name="al">gezien de instemming van de Ondernemingsraad;</text:p>
              </text:list-item>
            </text:list>
            <text:p text:style-name="al"/>
            <text:list text:style-name="id1-3-2-1-1-5">
              <text:list-item text:style-override="id1-3-2-1-1-5-1">
                <text:number>•</text:number>
                <text:p text:style-name="al">gelet op artikel 160 van Gemeentewet;</text:p>
                <text:p text:style-name="al"/>
              </text:list-item>
            </text:list>
            <text:p text:style-name="al">B E S L U I T:</text:p>
            <text:p text:style-name="al"/>
            <text:p text:style-name="al">vast te stellen de volgende regeling tot wijziging van:</text:p>
            <text:p text:style-name="al"/>
            <text:p text:style-name="al">
            <text:span text:style-name="nadrukvet">GEDRAGSCODE 2015 voor ambtenaren werkzaam bij de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Artikel 1, lid 7 van de Gedragscode 2015 wordt gewijzigd als volgt.</text:p>
                <text:p text:style-name="al"/>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3-1-3-2-1-1">
                      <text:list-item text:style-override="id1-3-2-2-1-3-1-3-2-1-1-1">
                        <text:number>7.</text:number>
                        <text:p text:style-name="table_al">Je draagt verantwoordelijkheid voor jouw eigen handelen. Je kunt keuzes die je binnen</text:p>
                      </text:list-item>
                    </text:list>
                  </table:table-cell>
                  <table:table-cell table:style-name="entry" table:number-rows-spanned="1" table:number-columns-spanned="1">
                    <text:list text:style-name="id1-3-2-2-1-3-1-3-2-2-1">
                      <text:list-item text:style-override="id1-3-2-2-1-3-1-3-2-2-1-1">
                        <text:number>7.</text:number>
                        <text:p text:style-name="table_al">Je draagt verantwoordelijkheid voor jouw eigen handelen. Je kunt keuzes die je binnen <text:span text:style-name="nadrukvet">jouw werk maakt verantwoorden.</text:span></text:p>
                      </text:list-item>
                    </text:list>
                  </table:table-cell>
                </table:table-row>
                <table:table-row table:style-name="row">
                  <table:table-cell table:style-name="entry" table:number-rows-spanned="1" table:number-columns-spanned="1">
                    <text:list text:style-name="id1-3-2-2-1-3-1-3-3-1-1">
                      <text:list-item text:style-override="id1-3-2-2-1-3-1-3-3-1-1-1">
                        <text:number>8.</text:number>
                        <text:p text:style-name="table_al">
                          <text:span text:style-name="nadrukcur">jouw werk maakt verantwoorden.</text:span>
                        </text:p>
                      </text:list-item>
                    </text:list>
                  </table:table-cell>
                  <table:table-cell table:style-name="entry" table:number-rows-spanned="1" table:number-columns-spanned="1">
                    <text:p text:style-name="table_al">  </text:p>
                  </table:table-cell>
                </table:table-row>
              </table:table>
              <text:p text:style-name="table_bottom"/>
            </text:section>
            <text:p text:style-name="al"/>
            <text:list text:style-name="id1-3-2-2-1-5">
              <text:list-item text:style-override="id1-3-2-2-1-5-1">
                <text:number>B</text:number>
                <text:p text:style-name="al"> Artikel 1, lid 9 van de Gedragscode 2015 wordt vernummerd tot lid 8.</text:p>
                <text:p text:style-name="al"/>
              </text:list-item>
              <text:list-item text:style-override="id1-3-2-2-1-5-2">
                <text:number>C</text:number>
                <text:p text:style-name="al"> Artikel 2 van de Gedragscode 2015 wordt gewijzigd als volgt.</text:p>
                <text:p text:style-name="al"/>
              </text:list-item>
            </text:list>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7-1-3-2-1-1">
                      <text:list-item text:style-override="id1-3-2-2-1-7-1-3-2-1-1-1">
                        <text:number>1.</text:number>
                        <text:p text:style-name="table_al">Je gaat binnen en buiten je werk zorgvuldig om met <text:span text:style-name="nadrukcur">persoonlijke</text:span> gegevens van burgers, gegevens van bedrijven en instellingen, politiek gevoelige informatie en andere informatie die in handen van buitenstaanders de belangen van de gemeente kan schaden.</text:p>
                      </text:list-item>
                    </text:list>
                  </table:table-cell>
                  <table:table-cell table:style-name="entry" table:number-rows-spanned="1" table:number-columns-spanned="1">
                    <text:list text:style-name="id1-3-2-2-1-7-1-3-2-2-1">
                      <text:list-item text:style-override="id1-3-2-2-1-7-1-3-2-2-1-1">
                        <text:number>1.</text:number>
                        <text:p text:style-name="table_al">Je gaat binnen en buiten je werk zorgvuldig om met <text:span text:style-name="nadrukvet">persoons</text:span>gegevens van burgers, gegevens van bedrijven en instellingen, politiek gevoelige informatie en andere informatie die in handen van buitenstaanders de belangen van de gemeente kan schaden.</text:p>
                      </text:list-item>
                    </text:list>
                  </table:table-cell>
                </table:table-row>
                <table:table-row table:style-name="row">
                  <table:table-cell table:style-name="entry" table:number-rows-spanned="1" table:number-columns-spanned="1">
                    <text:list text:style-name="id1-3-2-2-1-7-1-3-3-1-1">
                      <text:list-item text:style-override="id1-3-2-2-1-7-1-3-3-1-1-1">
                        <text:number>6.</text:number>
                        <text:p text:style-name="table_al">Je zorgt er voor dat stukken met vertrouwelijke gegevens veilig zijn opgeborgen als je de werkplek verlaat en dat je computer/laptop/tablet is afgesloten.</text:p>
                      </text:list-item>
                    </text:list>
                  </table:table-cell>
                  <table:table-cell table:style-name="entry" table:number-rows-spanned="1" table:number-columns-spanned="1">
                    <text:list text:style-name="id1-3-2-2-1-7-1-3-3-2-1">
                      <text:list-item text:style-override="id1-3-2-2-1-7-1-3-3-2-1-1">
                        <text:number>6.</text:number>
                        <text:p text:style-name="table_al">Je zorgt er voor dat stukken met vertrouwelijke gegevens<text:span text:style-name="nadrukvet">, waaronder persoonsgegevens,</text:span> veilig zijn opgeborgen als je de werkplek verlaat en dat je computer/laptop/tablet<text:span text:style-name="nadrukvet">/smartphone</text:span> is afgesloten.</text:p>
                        <text:list text:style-name="id1-3-2-2-1-7-1-3-3-2-1-1-3">
                          <text:list-item text:style-override="id1-3-2-2-1-7-1-3-3-2-1-1-3-1">
                            <text:number>1.</text:number>
                            <text:p text:style-name="table_al"> </text:p>
                          </text:list-item>
                        </text:list>
                      </text:list-item>
                    </text:list>
                  </table:table-cell>
                </table:table-row>
              </table:table>
              <text:p text:style-name="table_bottom"/>
            </text:section>
            <text:p text:style-name="al"/>
            <text:list text:style-name="id1-3-2-2-1-9">
              <text:list-item text:style-override="id1-3-2-2-1-9-1">
                <text:number>D</text:number>
                <text:p text:style-name="al"> Aan artikel 2 van de Gedragscode 2015 wordt een nieuw lid 9 toegevoegd, luidend aanduiding als volgt.</text:p>
              </text:list-item>
            </text:list>
            <text:p text:style-name="al"/>
            <text:p text:style-name="al">Bij verlies/diefstal van documenten en/of informatiedragers met vertrouwelijke gegevens, waaronder persoonsgegevens, meldt je dit zo spoedig mogelijk bij de Servicedesk.</text:p>
            <text:p text:style-name="al"/>
            <text:list text:style-name="id1-3-2-2-1-13">
              <text:list-item text:style-override="id1-3-2-2-1-13-1">
                <text:number>E</text:number>
                <text:p text:style-name="al">Artikel 3 van de Gedragscode 2015 wordt gewijzigd als volgt.</text:p>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Bestaande tekst</text:span>
                    </text:p>
                  </table:table-cell>
                </table:table-row>
                <table:table-row table:style-name="row">
                  <table:table-cell table:style-name="entry" table:number-rows-spanned="1" table:number-columns-spanned="1">
                    <text:list text:style-name="id1-3-2-2-1-14-1-3-2-1-1">
                      <text:list-item text:style-override="id1-3-2-2-1-14-1-3-2-1-1-1">
                        <text:number>3.</text:number>
                        <text:p text:style-name="table_al">Je meldt activiteiten die (kunnen) leiden tot een botsing of onverenigbaar<text:span text:style-name="nadrukcur">heid</text:span> zijn met gemeentelijke belangen waar je in jouw functie mee te maken hebt. Bijvoorbeeld: privé voer je actie tegen de sloop van een gebouw en in je functie ben je betrokken bij de besluitvorming over de bestemming van dit gebouw.</text:p>
                      </text:list-item>
                    </text:list>
                  </table:table-cell>
                  <table:table-cell table:style-name="entry" table:number-rows-spanned="1" table:number-columns-spanned="1">
                    <text:list text:style-name="id1-3-2-2-1-14-1-3-2-2-1">
                      <text:list-item text:style-override="id1-3-2-2-1-14-1-3-2-2-1-1">
                        <text:number>3.</text:number>
                        <text:p text:style-name="table_al">Je meldt activiteiten die (kunnen) leiden tot een botsing of <text:span text:style-name="nadrukvet">die </text:span>onverenigbaar zijn met gemeentelijke belangen waar je in jouw functie mee te maken hebt. Bijvoorbeeld: privé voer je actie tegen de sloop van een gebouw en in je functie ben je betrokken bij de besluitvorming over de bestemming van dit gebouw.</text:p>
                      </text:list-item>
                    </text:list>
                  </table:table-cell>
                </table:table-row>
                <table:table-row table:style-name="row">
                  <table:table-cell table:style-name="entry" table:number-rows-spanned="1" table:number-columns-spanned="1">
                    <text:list text:style-name="id1-3-2-2-1-14-1-3-3-1-1">
                      <text:list-item text:style-override="id1-3-2-2-1-14-1-3-3-1-1-1">
                        <text:number>6.</text:number>
                        <text:p text:style-name="table_al">Ook financiële belangen in de privésfeer (bijvoorbeeld het hebben van aandelen) kunnen <text:span text:style-name="nadrukcur">een</text:span> onafhankelijke besluitvorming in de weg staan of de schijn daarvan hebben. Als de organisatie niets weet van jouw financiële belangen, ben je de enige die kan inschatten of dat belang zich verdraagt met het uitoefenen van je functie. Heb je in je functie een relatie met een bedrijf waar je persoonlijk financieel belang in hebt, vermijd dan risico’s en bespreek dit met je leidinggevende.</text:p>
                      </text:list-item>
                    </text:list>
                  </table:table-cell>
                  <table:table-cell table:style-name="entry" table:number-rows-spanned="1" table:number-columns-spanned="1">
                    <text:list text:style-name="id1-3-2-2-1-14-1-3-3-2-1">
                      <text:list-item text:style-override="id1-3-2-2-1-14-1-3-3-2-1-1">
                        <text:number>6.</text:number>
                        <text:p text:style-name="table_al">Ook financiële belangen in de privésfeer (bijvoorbeeld het hebben van aandelen) kunnen onafhankelijke besluitvorming in de weg staan of de schijn daarvan hebben. Als de organisatie niets weet van jouw financiële belangen, ben je de enige die kan inschatten of dat belang zich verdraagt met het uitoefenen van je functie. Heb je in je functie een relatie met een bedrijf waar je persoonlijk financieel belang in hebt, vermijd dan risico’s en bespreek dit met je leidinggevende.</text:p>
                      </text:list-item>
                    </text:list>
                  </table:table-cell>
                </table:table-row>
              </table:table>
              <text:p text:style-name="table_bottom"/>
            </text:section>
            <text:list text:style-name="id1-3-2-2-1-15">
              <text:list-item text:style-override="id1-3-2-2-1-15-1">
                <text:number>F</text:number>
                <text:p text:style-name="al">Aan artikel 3 van de Gedragscode 2015 worden twee nieuw leden toegevoegd genummerd 7 en 8, luidend als volgt.</text:p>
              </text:list-item>
            </text:list>
            <text:p text:style-name="al"/>
            <text:list text:style-name="id1-3-2-2-1-17">
              <text:list-item text:style-override="id1-3-2-2-1-17-1">
                <text:number>7.</text:number>
                <text:p text:style-name="al">Voor de nevenwerkzaamheden van de gemeentesecretaris/directeur en algemeen directeur/loco-secretaris geldt, dat je deze meldt aan het college van burgemeester en wethouders, zodat ze openbaar gemaakt kunnen worden op de website van de gemeente Noordoostpolder.</text:p>
              </text:list-item>
              <text:list-item text:style-override="id1-3-2-2-1-17-2">
                <text:number>8.</text:number>
                <text:p text:style-name="al">De website vermeldt per functie:</text:p>
                <text:list text:style-name="id1-3-2-2-1-17-2-3">
                  <text:list-item text:style-override="id1-3-2-2-1-17-2-3-1">
                    <text:number>-</text:number>
                    <text:p text:style-name="al">de nevenwerkzaamheden en de instantie waar je deze verricht,</text:p>
                  </text:list-item>
                  <text:list-item text:style-override="id1-3-2-2-1-17-2-3-2">
                    <text:number>-</text:number>
                    <text:p text:style-name="al">de ingangsdatum van jouw nevenfunctie/-werkzaamheden,</text:p>
                  </text:list-item>
                  <text:list-item text:style-override="id1-3-2-2-1-17-2-3-3">
                    <text:number>-</text:number>
                    <text:p text:style-name="al">de beperkingen die aan je zijn gesteld ten aanzien van het uitoefenen van deze nevenwerkzaamheden, voor zover dit van toepassing is.</text:p>
                  </text:list-item>
                </text:list>
              </text:list-item>
            </text:list>
            <text:p text:style-name="al"/>
            <text:list text:style-name="id1-3-2-2-1-19">
              <text:list-item text:style-override="id1-3-2-2-1-19-1">
                <text:number>G</text:number>
                <text:p text:style-name="al"> Artikel 10 van de Gedragscode 2015 wordt gewijzigd als volgt.</text:p>
              </text:list-item>
            </text:list>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21-1-3-2-1-1">
                      <text:list-item text:style-override="id1-3-2-2-1-21-1-3-2-1-1-1">
                        <text:number>2.</text:number>
                        <text:p text:style-name="table_al">Deze gedragscode treedt in werking met ingang van 1 januari 2015 en kan worden aangehaald als de “Gedragscode <text:span text:style-name="nadrukcur">2015</text:span>”.</text:p>
                      </text:list-item>
                    </text:list>
                    <text:p text:style-name="table_al">  </text:p>
                  </table:table-cell>
                  <table:table-cell table:style-name="entry" table:number-rows-spanned="1" table:number-columns-spanned="1">
                    <text:list text:style-name="id1-3-2-2-1-21-1-3-2-2-1">
                      <text:list-item text:style-override="id1-3-2-2-1-21-1-3-2-2-1-1">
                        <text:number>2.</text:number>
                        <text:p text:style-name="table_al">Deze gedragscode treedt in werking met ingang van 1 januari 2015 en kan worden aangehaald als de “Gedragscode”.</text:p>
                      </text:list-item>
                    </text:list>
                  </table:table-cell>
                </table:table-row>
              </table:table>
              <text:p text:style-name="table_bottom"/>
            </text:section>
            <text:p text:style-name="al"/>
            <text:list text:style-name="id1-3-2-2-1-23">
              <text:list-item text:style-override="id1-3-2-2-1-23-1">
                <text:number>H</text:number>
                <text:p text:style-name="al"> De toelichting op Gedragscode 2015 wordt gewijzigd als volgt.</text:p>
              </text:list-item>
            </text:list>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Gemeentelijk juridisch kader</text:p>
                  </table:table-cell>
                  <table:table-cell table:style-name="entry" table:number-rows-spanned="1" table:number-columns-spanned="1">
                    <text:p text:style-name="table_al">Gemeentelijk juridisch kader</text:p>
                  </table:table-cell>
                </table:table-row>
                <table:table-row table:style-name="row">
                  <table:table-cell table:style-name="entry" table:number-rows-spanned="1" table:number-columns-spanned="1">
                    <text:p text:style-name="table_al">Regeling meld<text:span text:style-name="nadrukcur">ing</text:span> vermoeden misstand</text:p>
                    <text:p text:style-name="table_al">  </text:p>
                    <text:p text:style-name="table_al">Om ambtenaren te beschermen tegen eventuele gevolgen van ‘klokkenluiden’<text:span text:style-name="sup">[1]</text:span> is de Regeling meld<text:span text:style-name="nadrukcur">ing</text:span> vermoeden misstand in het leven geroepen. In deze regeling liggen de procedures vast die een klokkenluider en het college van <text:span text:style-name="nadrukcur">B &amp; W</text:span> moeten volgen. Deze regeling is opgenomen in de <text:span text:style-name="nadrukcur">CAR/UWO</text:span>; de actuele versie van de regeling is in te zien op wetten.nl.</text:p>
                    <text:p text:style-name="table_al">  </text:p>
                  </table:table-cell>
                  <table:table-cell table:style-name="entry" table:number-rows-spanned="1" table:number-columns-spanned="1">
                    <text:p text:style-name="table_al">Regeling meld<text:span text:style-name="nadrukvet">en</text:span> vermoeden misstand</text:p>
                    <text:p text:style-name="table_al">  </text:p>
                    <text:p text:style-name="table_al">Om ambtenaren te beschermen tegen eventuele gevolgen van ‘klokkenluiden’<text:span text:style-name="sup">[1]</text:span> is de Regeling meld<text:span text:style-name="nadrukvet">en</text:span> vermoeden misstand in het leven geroepen. In deze regeling liggen de procedures vast die een klokkenluider en het college van <text:span text:style-name="nadrukvet">burgemeester en wethouders</text:span> moeten volgen. Deze regeling is opgenomen in de <text:span text:style-name="nadrukvet">CAR-UWO</text:span>; de actuele versie van de regeling is in te zien op wetten.nl.</text:p>
                  </table:table-cell>
                </table:table-row>
                <table:table-row table:style-name="row">
                  <table:table-cell table:style-name="entry" table:number-rows-spanned="1" table:number-columns-spanned="1">
                    <text:p text:style-name="table_al">Privacyreglement elektronische data en/of communicatiemiddelen </text:p>
                    <text:p text:style-name="table_al">  </text:p>
                    <text:p text:style-name="table_al">Het privacyreglement geeft de wijze aan waarop in de gemeente wordt omgegaan</text:p>
                    <text:p text:style-name="table_al">met elektronische data en/of communicatiemiddelen en bevat regels voor verantwoord gebruik hiervan en controle op deze regels. Deze regeling is opgenomen in de <text:span text:style-name="nadrukcur">CAR/UWO</text:span>; de actuele versie van de regeling is in te zien op wetten.nl.</text:p>
                  </table:table-cell>
                  <table:table-cell table:style-name="entry" table:number-rows-spanned="1" table:number-columns-spanned="1">
                    <text:p text:style-name="table_al">Privacyreglement elektronische data en/of communicatiemiddelen </text:p>
                    <text:p text:style-name="table_al">  </text:p>
                    <text:p text:style-name="table_al">Het privacyreglement geeft de wijze aan waarop in de gemeente wordt omgegaan</text:p>
                    <text:p text:style-name="table_al">met elektronische data en/of communicatiemiddelen en bevat regels voor verantwoord gebruik hiervan en controle op deze regels. Deze regeling is opgenomen in de <text:span text:style-name="nadrukvet">CAR-UWO</text:span>; de actuele versie van de regeling is in te zien op wetten.nl.</text:p>
                  </table:table-cell>
                </table:table-row>
                <table:table-row table:style-name="row">
                  <table:table-cell table:style-name="entry" table:number-rows-spanned="1" table:number-columns-spanned="1">
                    <text:list text:style-name="id1-3-2-2-1-25-1-3-5-1-1">
                      <text:list-item text:style-override="id1-3-2-2-1-25-1-3-5-1-1-1">
                        <text:number>2.</text:number>
                        <text:p text:style-name="table_al"> Toelichting vertrouwelijk omgaan met gevoelige <text:span text:style-name="nadrukcur">Informatie</text:span></text:p>
                      </text:list-item>
                    </text:list>
                  </table:table-cell>
                  <table:table-cell table:style-name="entry" table:number-rows-spanned="1" table:number-columns-spanned="1">
                    <text:list text:style-name="id1-3-2-2-1-25-1-3-5-2-1">
                      <text:list-item text:style-override="id1-3-2-2-1-25-1-3-5-2-1-1">
                        <text:number>2.</text:number>
                        <text:p text:style-name="table_al"> Toelichting vertrouwelijk omgaan met gevoelige <text:span text:style-name="nadrukvet">informatie</text:span></text:p>
                      </text:list-item>
                    </text:list>
                  </table:table-cell>
                </table:table-row>
                <table:table-row table:style-name="row">
                  <table:table-cell table:style-name="entry" table:number-rows-spanned="1" table:number-columns-spanned="1">
                    <text:list text:style-name="id1-3-2-2-1-25-1-3-6-1-1">
                      <text:list-item text:style-override="id1-3-2-2-1-25-1-3-6-1-1-1">
                        <text:number>3.</text:number>
                        <text:p text:style-name="table_al"> Toelichting nevenfuncties en andere privé-activiteiten</text:p>
                      </text:list-item>
                    </text:list>
                    <text:p text:style-name="table_al">Ambtenaren zijn verplicht om nevenactiviteiten die een raakvlak met hun werk (kunnen) hebben te melden. De meldingen worden door de gemeente geregistreerd. </text:p>
                    <text:p text:style-name="table_al">  </text:p>
                  </table:table-cell>
                  <table:table-cell table:style-name="entry" table:number-rows-spanned="1" table:number-columns-spanned="1">
                    <text:list text:style-name="id1-3-2-2-1-25-1-3-6-2-1">
                      <text:list-item text:style-override="id1-3-2-2-1-25-1-3-6-2-1-1">
                        <text:number>3.</text:number>
                        <text:p text:style-name="table_al"> Toelichting nevenfuncties en andere privé-activiteiten</text:p>
                      </text:list-item>
                    </text:list>
                    <text:p text:style-name="table_al">Ambtenaren zijn verplicht om nevenactiviteiten die een raakvlak met hun werk (kunnen) hebben te melden. De meldingen worden door de gemeente geregistreerd. <text:span text:style-name="nadrukvet">In artikel 15.1.4 CAR-UWO staat dat de nevenactiviteiten van de gemeentesecretaris/directeur en algemeen directeur/loco-secretaris openbaar kenbaar gemaakt worden. De gemeente doet dit door deze nevenactiviteiten te vermelden op haar website.</text:sp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p>
            <text:p text:style-name="al">De regeling openbaarmaking nevenfuncties van topambtenaren bij de gemeente Noordoostpolder zoals vastgesteld op 13 november 2007 wordt ingetrokken.</text:p>
          </text:section>
          <text:section text:name="artikel_id1-3-2-2-3" text:style-name="artikel">
            <text:p text:style-name="artikel_kop_titel"><text:span text:style-name="artikel_kop_label">Artikel</text:span> <text:span text:style-name="artikel_kop_nr">III </text:span> </text:p>
            <text:p text:style-name="al">Deze regeling treedt in werking op 1 april 2017.</text:p>
          </text:section>
        </text:section>
        <text:section text:name="regeling-sluiting_id1-3-2-3" text:style-name="regeling-sluiting">
          <text:section text:name="slotformulering_id1-3-2-3-1" text:style-name="slotformulering">
            <text:p text:style-name="al"> Aldus vastgesteld in de collegevergadering van 14 maart 2017.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25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5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5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dragscode 2015 voor ambtenaren werkzaam bij de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57</meta:user-defined>
    <meta:user-defined meta:name="OVERHEIDop.GmbID/DC.identifier">gmb-2017-4925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Noordoostpolder</meta:user-defined>
    <meta:user-defined meta:name="DC.source">artikel 160 van de Gemeentewet;1.0:c:BWBR0005416&amp;artikel=160&amp;g=2017-01-01</meta:user-defined>
    <meta:user-defined meta:name="DCTERMS.alternative">Wijzigingsbesluit Gedragscode 2015</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