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 te Watergang voor het realiseren van een nieuwbouw woning met een berging</text:p>
            <text:p text:style-name="common-al">(ingekomen 16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5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255</meta:user-defined>
    <meta:user-defined meta:name="OVERHEIDop.GmbID/DC.identifier">gmb-2017-49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4 493323</meta:user-defined>
    <meta:user-defined meta:name="OVERHEIDop.versieInformatie"/>
  </office:meta>
</office:document-meta>
</file>