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3-2017</text:p>
            <text:p text:style-name="common-al">Vergunningszaak: 			 Omgevingsvergunning</text:p>
            <text:p text:style-name="common-al">Dossiernummer:			 WABO17-00494</text:p>
            <text:p text:style-name="common-al">Locatie:				 Voorweg 48 te Schoorl</text:p>
            <text:p text:style-name="common-al">Activiteit:				 het bouwen van een garag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25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49250</meta:user-defined>
    <meta:user-defined meta:name="OVERHEIDop.GmbID/DC.identifier">gmb-2017-49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P 48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5 524544</meta:user-defined>
    <meta:user-defined meta:name="OVERHEIDop.versieInformatie"/>
  </office:meta>
</office:document-meta>
</file>