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aneringsprogramma Gevelmaatregelen W. van Pontlaan e.o. te Arnhe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De volgende panden zijn toegevoegd aan de bekendmaking van 11 januari 2017:   </text:span></text:p>
            <text:p><text:span text:style-name="functie">Even nummers: </text:span></text:p>
            <text:p><text:span text:style-name="functie">Wichard van Pontlaan 2 t/m 8 en 16 t/m 112 en 88a, 94a, 100a, 106a, 112a en </text:span></text:p>
            <text:p><text:span text:style-name="functie">116 t/m 136 en 140</text:span></text:p>
            <text:p><text:span text:style-name="functie">Oneven nummers: </text:span></text:p>
            <text:p><text:span text:style-name="functie">Wichard van Pontlaan 3 t/m 135 en 205 t/m 315 en Plattenburgerweg 105 </text:span></text:p>
            <text:p><text:span text:style-name="functie"/></text:p>
            <text:p><text:span text:style-name="functie"/></text:p>
            <text:p><text:span text:style-name="functie"/></text:p>
            <text:p><text:span text:style-name="functie">Wet geluidhinder</text:span></text:p>
            <text:p><text:span text:style-name="functie"/></text:p>
            <text:p><text:span text:style-name="functie">Ontwerp saneringsprogramma Gevelmaatregelen W. van Pontlaan e.o. te Arnhem.</text:span></text:p>
            <text:p><text:span text:style-name="functie"/></text:p>
            <text:p><text:span text:style-name="functie">Burgemeester en wethouders van de gemeente Arnhem maken bekend dat op grond van artikel 87j, tweede lid, van de Wet geluidhinder in samenhang met afdeling 3.4 van de Algemene wet bestuursrecht met ingang van 12 januari 2017 gedurende zes weken het ontwerp saneringsprogramma Gevelmaatregelen Wichard van Pontlaan, met de daarop betrekkinghebbende stukken, ter inzage ligt.</text:span></text:p>
            <text:p><text:span text:style-name="functie"/></text:p>
            <text:p><text:span text:style-name="functie">Doel</text:span></text:p>
            <text:p><text:span text:style-name="functie">Voornoemd ontwerp saneringsprogramma betreft een programma om 194 geluidbelaste woningen langs de Wichard van Pontlaan te Arnhem voorzien van geluid reducerende maatregelen aan de gevels van de woningen. Hierbij valt te denken aan dubbelglas, geluidgedempte ventilatie en kierdichting. Dit geldt voor de volgende woningen:</text:span></text:p>
            <text:p><text:span text:style-name="functie"/></text:p>
            <text:p><text:span text:style-name="functie">Inzien en inlichtingen</text:span></text:p>
            <text:p><text:span text:style-name="functie">Het bovengenoemde ontwerpbesluit in het kader van de uitgebreide procedure met de hierop betrekking hebbende documenten liggen  ter inzage van donderdag  12 januari 2017  tot  </text:span></text:p>
            <text:p><text:span text:style-name="functie">23 februari 2017, zie http://www.arnhem.nl/Actualiteiten/Openbare_Bekendmakingen/Algemene_toelichting_Openbare Bekendmakingen.</text:span></text:p>
            <text:p><text:span text:style-name="functie"/></text:p>
            <text:p><text:span text:style-name="functie">Voor vragen en nadere informatie over het ontwerp saneringsprogramma gevelmaatregelen Wichard van Pontlaan kunt u contact opnemen met de Omgevingsdienst Regio Arnhem , telefoon 026-3771600. </text:span></text:p>
            <text:p><text:span text:style-name="functie"/></text:p>
            <text:p><text:span text:style-name="functie">Zienswijze </text:span></text:p>
            <text:p><text:span text:style-name="functie">Voor eventuele zienswijzen op voornoemde ontwerpbeschikkingen, zie http://www.arnhem.nl/Actualiteiten/Openbare_Bekendmakingen/Algemene_toelichting_Openbare Bekendmaking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92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aneringsprogramma Gevelmaatregelen W. van Pontlaan e.o.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25</meta:user-defined>
    <meta:user-defined meta:name="OVERHEIDop.GmbID/DC.identifier">gmb-2017-49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GM 86</meta:user-defined>
    <meta:user-defined meta:name="OVERHEIDop.woonplaats">Arnhem</meta:user-defined>
    <meta:user-defined meta:name="OVERHEIDop.straatnaam">Wichard van Pontlaa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3051 444606</meta:user-defined>
    <meta:user-defined meta:name="OVERHEIDop.versieInformatie"/>
  </office:meta>
</office:document-meta>
</file>