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HELMHOUT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ookkanaal aan een woning op het perceel It Helmhout 8 te Heerenveen  </text:p>
            <text:p text:style-name="common-al">(25-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24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4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4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HELMHOUT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44</meta:user-defined>
    <meta:user-defined meta:name="OVERHEIDop.GmbID/DC.identifier">gmb-2017-49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EG 8</meta:user-defined>
    <meta:user-defined meta:name="OVERHEIDop.woonplaats">Heerenveen</meta:user-defined>
    <meta:user-defined meta:name="OVERHEIDop.straatnaam">It Helmhou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802 552502</meta:user-defined>
    <meta:user-defined meta:name="OVERHEIDop.versieInformatie"/>
  </office:meta>
</office:document-meta>
</file>