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35 te Nijmegen: verzoek om ontheffing bouw- en slooplawaai - apv vergunning – Bijzondere wetten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7</text:p>
            <text:p text:style-name="common-al">
            <text:span text:style-name="nadrukvet">Omschrijving: </text:span>verzoek om ontheffing bouw- en slooplawaai (Heyendaalseweg 235 te Nijmegen)</text:p>
            <text:p text:style-name="common-al">
            <text:span text:style-name="nadrukvet">Activiteiten: </text:span>; </text:p>
            <text:p text:style-name="common-al">
            <text:span text:style-name="nadrukvet">Zaaknummer: </text:span>W.Z17.102626.01</text:p>
            <text:p text:style-name="common-al">
            <text:span text:style-name="nadrukvet">Product: </text:span>
          </text:p>
            <text:p text:style-name="common-al">
            <text:span text:style-name="nadrukvet">Ontvangst: </text:span>20-03-2017</text:p>
            <text:p text:style-name="common-al">
            <text:span text:style-name="nadrukvet">Definitieve beschikking verzonden: </text:span>24-03-2017</text:p>
            <text:p text:style-name="common-al"/>
            <text:p text:style-name="common-al">
            <text:span text:style-name="nadrukvet">Soort: </text:span>
          </text:p>
            <text:p text:style-name="common-al">
            <text:span text:style-name="nadrukvet">Uw mogelijkheid: </text:span>U kunt een bezwaar indienen. Dit kan van 25 maart 2017 tot en met 30 december 1899.</text:p>
            <text:p text:style-name="common-al">
            <text:span text:style-name="nadrukvet">Toelichting: </text:span>
          </text:p>
            <text:p text:style-name="common-al">In werkingtreding besluit</text:p>
            <text:p text:style-name="common-al">Dit besluit treedt in werking met ingang van de dag na haar bekendmaking. </text:p>
            <text:p text:style-name="common-al">Bekendmaking geschiedt door toezending van het besluit.</text:p>
            <text:p text:style-name="common-al"/>
            <text:p text:style-name="common-al">Bezwaar</text:p>
            <text:p text:style-name="common-al">Belanghebbenden die het niet eens zijn met het besluit kunnen op grond van de Algemene wet bestuursrecht binnen 6 weken na de aangegeven verzenddatum een gemotiveerd bezwaarschrift indienen bij het College van Burgemeester en Wethouders,  Postbus 20, 6560 AA Groesbeek.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text:p>
            <text:p text:style-name="common-al">Zodra het besluit in werking treedt, kan de houder van de ontheffing de werkzaamheden uitvoeren. Het indienen van een bezwaarschrift schort de inwerkingtreding niet op. Diegenen die willen voorkomen dat de houder van de ontheffing  gebruik maakt van de ontheff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
            <text:p text:style-name="common-al">Via onderstaande link kunt u de openbare documenten van deze procedure inzien.</text:p>
            <text:p text:style-name="common-al"/>
            <text:p text:style-name="last-al">
            <text:a xlink:href="http://www.nijmegen.nl/vergunningpagina/?guid=31F5DF8C-2AF6-45AF-9EEC-3CCE66D5B2DC" xlink:type="simple">http://www.nijmegen.nl/vergunningpagina/?guid=31F5DF8C-2AF6-45AF-9EEC-3CCE66D5B2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40</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40</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40</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235 te Nijmegen: verzoek om ontheffing bouw- en slooplawaai - apv vergunning – Bijzondere wetten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240</meta:user-defined>
    <meta:user-defined meta:name="OVERHEIDop.GmbID/DC.identifier">gmb-2017-49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SG 2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29.81 424973.08</meta:user-defined>
    <meta:user-defined meta:name="OVERHEIDop.versieInformatie"/>
  </office:meta>
</office:document-meta>
</file>