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Limburg Stirumstraat 9 in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6131537, van Limburg Stirumstraat 9 te Noordwijk, het plaatsen van een dakkapel op het zijdakvlak van de woning, 20-03-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239</text:span><text:line-break/><text:date style:data-style-name="dag" text:fixed="true" text:date-value="2017-03-28"/><text:line-break/><text:date style:data-style-name="jaar" text:fixed="true" text:date-value="2017-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9</text:span><text:date style:data-style-name="nicedate" text:fixed="true" text:date-value="2017-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9239</text:span><text:date style:data-style-name="nicedate" text:fixed="true" text:date-value="2017-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Limburg Stirumstraat 9 in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8</meta:user-defined>
    <meta:user-defined meta:name="OVERHEIDop.publicationIssue">49239</meta:user-defined>
    <meta:user-defined meta:name="OVERHEIDop.GmbID/DC.identifier">gmb-2017-49239</meta:user-defined>
    <meta:user-defined meta:name="OVERHEID.TaxonomieBeleidsagenda/OVERHEID.category">Huisvesting | Organisatie en beleid</meta:user-defined>
    <meta:user-defined meta:name="OVERHEIDop.referentienummer">2016131537</meta:user-defined>
    <meta:user-defined meta:name="DCTERMS.abstract">van Limburg Stirumstraat 9 te Noordwijk, het plaatsen van een dakkapel op het zijdakvlak van de woning, 20-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JK 9</meta:user-defined>
    <meta:user-defined meta:name="OVERHEIDop.woonplaats">Noordwijk</meta:user-defined>
    <meta:user-defined meta:name="OVERHEIDop.straatnaam">Van Limburg Stirum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707 472132</meta:user-defined>
    <meta:user-defined meta:name="OVERHEIDop.versieInformatie"/>
  </office:meta>
</office:document-meta>
</file>