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400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17</text:p>
            <text:p text:style-name="common-al">
            <text:span text:style-name="nadrukvet">Omschrijving: </text:span>starten van het bedrijf (Hatertseweg 400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4475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9EDDF2D-29B6-4585-98C6-3E2F8F56E2B0" xlink:type="simple">http://www.nijmegen.nl/vergunningpagina/?guid=39EDDF2D-29B6-4585-98C6-3E2F8F56E2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238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38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38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seweg 400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238</meta:user-defined>
    <meta:user-defined meta:name="OVERHEIDop.GmbID/DC.identifier">gmb-2017-49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29.42 425343.04</meta:user-defined>
    <meta:user-defined meta:name="OVERHEIDop.versieInformatie"/>
  </office:meta>
</office:document-meta>
</file>