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rid Jonkerstr - Grote Boel - Louis Paul Boonstr -  Lucebertstraat - Nijmegen - Grote Boel fase B: bouwen van 33 woningen en 33 tuinberging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3-2017</text:p>
            <text:p text:style-name="common-al">
            <text:span text:style-name="nadrukvet">Omschrijving: </text:span>bouwen van 33 woningen en 33 tuinbergingen (Ingrid Jonkerstr - Grote Boel - Louis Paul Boonstr -  Lucebertstraat - Nijmegen - Grote Boel fase B)</text:p>
            <text:p text:style-name="common-al">
            <text:span text:style-name="nadrukvet">Activiteiten: </text:span>Bouwen; </text:p>
            <text:p text:style-name="common-al">
            <text:span text:style-name="nadrukvet">Zaaknummer: </text:span>W.Z17.102141.01</text:p>
            <text:p text:style-name="common-al">
            <text:span text:style-name="nadrukvet">Product: </text:span>omgevingsvergunning</text:p>
            <text:p text:style-name="common-al">
            <text:span text:style-name="nadrukvet">Ontvangst: </text:span>24-02-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9AB58DC-21C7-4CE9-9A01-38E5B102A9F2" xlink:type="simple">http://www.nijmegen.nl/vergunningpagina/?guid=A9AB58DC-21C7-4CE9-9A01-38E5B102A9F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9237</text:span><text:line-break/><text:date style:data-style-name="dag" text:fixed="true" text:date-value="2017-03-28"/><text:line-break/><text:date style:data-style-name="jaar" text:fixed="true" text:date-value="2017-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237</text:span><text:date style:data-style-name="nicedate" text:fixed="true" text:date-value="2017-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237</text:span><text:date style:data-style-name="nicedate" text:fixed="true" text:date-value="2017-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rid Jonkerstr - Grote Boel - Louis Paul Boonstr -  Lucebertstraat - Nijmegen - Grote Boel fase B: bouwen van 33 woningen en 33 tuinberging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8</meta:user-defined>
    <meta:user-defined meta:name="OVERHEIDop.publicationIssue">49237</meta:user-defined>
    <meta:user-defined meta:name="OVERHEIDop.GmbID/DC.identifier">gmb-2017-492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5XA 4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034.91 432067.84</meta:user-defined>
    <meta:user-defined meta:name="OVERHEIDop.versieInformatie"/>
  </office:meta>
</office:document-meta>
</file>