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er Peuterspeelzaalwerk, Palestrinalaan 9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<text:span text:style-name="nadrukvet"/><text:span text:style-name="nadrukvet">kinderopvangvoorziening</text:span> in verband met <text:span text:style-name="nadrukondlijn">het niet in exploitatie te zijn genomen de peuterspeelzaal op </text:span><text:span text:style-name="nadrukondlijn"/><text:span text:style-name="nadrukondlijn">deze </text:span><text:span text:style-name="nadrukondlijn">locatie</text:span><text:span text:style-name="nadrukondlijn"/> met ingang van 22 maart 2017 uit het Landelijk Register Peuterspeelzaalwerk hebben verwijderd:</text:p>
            <text:p text:style-name="common-al">•van <text:span text:style-name="nadrukvet">Stichting Kinderopvang Breed, </text:span>de opvanglocatie peuterspeelzaal, gevestigd <text:span text:style-name="nadrukvet">Palestrinalaan 915,</text:span> 8031 VA Zwolle (registratienummer:<text:span text:style-name="nadrukvet">949743835</text:span><text:span text:style-name="nadrukvet">)</text:span><text:span text:style-name="nadrukvet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23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3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23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ister Peuterspeelzaalwerk, Palestrinalaan 9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234</meta:user-defined>
    <meta:user-defined meta:name="OVERHEIDop.GmbID/DC.identifier">gmb-2017-492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VA 915</meta:user-defined>
    <meta:user-defined meta:name="OVERHEIDop.woonplaats">Zwolle</meta:user-defined>
    <meta:user-defined meta:name="OVERHEIDop.straatnaam">Palestrinalaan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439 504962</meta:user-defined>
    <meta:user-defined meta:name="OVERHEIDop.versieInformatie"/>
  </office:meta>
</office:document-meta>
</file>