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hobbymarkt op 19 februari 2017 in Sportcentrum de Hullen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hobbymarkt op 19 februari 2017 in Sportcentrum de Hullen in Roden</text:p>
            <text:p text:style-name="common-al"/>
            <text:p text:style-name="common-al">Datum verlening: 30 december 2016</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492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hobbymarkt op 19 februari 2017 in Sportcentrum de Hullen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23</meta:user-defined>
    <meta:user-defined meta:name="OVERHEIDop.GmbID/DC.identifier">gmb-2017-49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HW 19</meta:user-defined>
    <meta:user-defined meta:name="OVERHEIDop.woonplaats">Roden</meta:user-defined>
    <meta:user-defined meta:name="OVERHEIDop.straatnaam">Ceintuurbaan Zui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392 572227</meta:user-defined>
    <meta:user-defined meta:name="OVERHEIDop.versieInformatie"/>
  </office:meta>
</office:document-meta>
</file>