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2 Verleende evenementenvergunning voor Steppenrace Tijdrit Afsluit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de Steptijdrit op zaterdag 6 mei 2017 van 12:00 uur tot en met 13:00 uur op de Afsluitdijk van Den Oever naar Harlingen.</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0 me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22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2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2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2 Verleende evenementenvergunning voor Steppenrace Tijdrit Afslui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29</meta:user-defined>
    <meta:user-defined meta:name="OVERHEIDop.GmbID/DC.identifier">gmb-2017-49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S 1</meta:user-defined>
    <meta:user-defined meta:name="OVERHEIDop.woonplaats">Den Oever</meta:user-defined>
    <meta:user-defined meta:name="OVERHEIDop.straatnaam">Haventerr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523 549608</meta:user-defined>
    <meta:user-defined meta:name="OVERHEIDop.versieInformatie"/>
  </office:meta>
</office:document-meta>
</file>