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 Duinweg Sectie A 326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1974, Nieuwe Zeeweg / Duinweg Sectie A 3266 te Noordwijk, het gebruiken van een terrein voor bootcamp en het plaatsen van sporttoestellen, 16-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27</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7</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27</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ieuwe Zeeweg / Duinweg Sectie A 32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27</meta:user-defined>
    <meta:user-defined meta:name="OVERHEIDop.GmbID/DC.identifier">gmb-2017-49227</meta:user-defined>
    <meta:user-defined meta:name="OVERHEID.TaxonomieBeleidsagenda/OVERHEID.category">Huisvesting | Organisatie en beleid</meta:user-defined>
    <meta:user-defined meta:name="OVERHEIDop.referentienummer">2016121974</meta:user-defined>
    <meta:user-defined meta:name="DCTERMS.abstract">Nieuwe Zeeweg / Duinweg Sectie A 3266 te Noordwijk, het gebruiken van een terrein voor bootcamp en het plaatsen van sporttoestellen, 16-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A 1</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72 473154</meta:user-defined>
    <meta:user-defined meta:name="OVERHEIDop.versieInformatie"/>
  </office:meta>
</office:document-meta>
</file>