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keersbesluit voor een gehandicaptenparkeerplaats op kenteken voor de volgende locatie Lenteklokje parkeerterrein thv. nr.47 t/m 53, (11016304), verzenddatum 17-03-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:</text:span>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gedoogverklaring, exploitatievergunning, terrasvergunningen en ontheffing artikel 35 Drank- en Horecawet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9225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225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225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verkeersbesluit voor een gehandicaptenparkeerplaats op kenteken voor de volgende locatie Lenteklokje parkeerterrein thv. nr.47 t/m 53, (11016304), verzenddatum 17-03-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9225</meta:user-defined>
    <meta:user-defined meta:name="OVERHEIDop.GmbID/DC.identifier">gmb-2017-4922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5KS 51</meta:user-defined>
    <meta:user-defined meta:name="OVERHEIDop.woonplaats">Leeuwarden</meta:user-defined>
    <meta:user-defined meta:name="OVERHEIDop.straatnaam">Lenteklokj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019 578219</meta:user-defined>
    <meta:user-defined meta:name="OVERHEIDop.versieInformatie"/>
  </office:meta>
</office:document-meta>
</file>