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Tramstraat thv. MFC 'Tramkwartier',(11016595), verzenddatum 17-03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22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Tramstraat thv. MFC 'Tramkwartier',(11016595), verzenddatum 1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224</meta:user-defined>
    <meta:user-defined meta:name="OVERHEIDop.GmbID/DC.identifier">gmb-2017-49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G 1j</meta:user-defined>
    <meta:user-defined meta:name="OVERHEIDop.woonplaats">Leeuwarden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28 579644</meta:user-defined>
    <meta:user-defined meta:name="OVERHEIDop.versieInformatie"/>
  </office:meta>
</office:document-meta>
</file>