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keersbesluit voor een gehandicaptenparkeerplaats op kenteken voor de volgende locatie Canadezenlaan parkeerterrein thv. de ingang van de flat,(11016609), verzenddatum 17-03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:</text:span>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220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22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22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keersbesluit voor een gehandicaptenparkeerplaats op kenteken voor de volgende locatie Canadezenlaan parkeerterrein thv. de ingang van de flat,(11016609), verzenddatum 17-03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220</meta:user-defined>
    <meta:user-defined meta:name="OVERHEIDop.GmbID/DC.identifier">gmb-2017-492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3AA 144</meta:user-defined>
    <meta:user-defined meta:name="OVERHEIDop.woonplaats">Leeuwarden</meta:user-defined>
    <meta:user-defined meta:name="OVERHEIDop.straatnaam">Canadezenlaa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598 581000</meta:user-defined>
    <meta:user-defined meta:name="OVERHEIDop.versieInformatie"/>
  </office:meta>
</office:document-meta>
</file>