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Tsjaerderdyk 1 te Wirdum, (11017272) kappen van 2 bomen, verzenddatum 20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21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1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1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Tsjaerderdyk 1 te Wirdum, (11017272) kappen van 2 bomen, verzenddatum 20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213</meta:user-defined>
    <meta:user-defined meta:name="OVERHEIDop.GmbID/DC.identifier">gmb-2017-49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B 1</meta:user-defined>
    <meta:user-defined meta:name="OVERHEIDop.woonplaats">Wirdum</meta:user-defined>
    <meta:user-defined meta:name="OVERHEIDop.straatnaam">Tsjaerd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67 573549</meta:user-defined>
    <meta:user-defined meta:name="OVERHEIDop.versieInformatie"/>
  </office:meta>
</office:document-meta>
</file>