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keerplaats KLS aan de Burg. J.G. Legroweg te Eelde; het gebruik van parkeerplaats als opbouwplek bloemencorso (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keerplaats KLS aan de Burg. J.G. Legroweg te Eelde</text:p>
            <text:p text:style-name="common-al">
            <text:span text:style-name="nadrukvet">Omschrijving </text:span>
            <text:span text:style-name="nadrukvet">: </text:span>het gebruik van parkeerplaats als opbouwplek bloemencorso (maximaal 10 jaar)</text:p>
            <text:p text:style-name="common-al">
            <text:span text:style-name="nadrukvet">Ontvangen :</text:span> 20 maart 2017</text:p>
            <text:p text:style-name="common-al">
            <text:span text:style-name="nadrukvet">Kenmerk :</text:span> WABO-201703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10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10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eerplaats KLS aan de Burg. J.G. Legroweg te Eelde; het gebruik van parkeerplaats als opbouwplek bloemencorso (maximaal 10 jaa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10</meta:user-defined>
    <meta:user-defined meta:name="OVERHEIDop.GmbID/DC.identifier">gmb-2017-4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C 6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305.02 572453</meta:user-defined>
    <meta:user-defined meta:name="OVERHEIDop.versieInformatie"/>
  </office:meta>
</office:document-meta>
</file>