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an 'e Dyk 71 te Snakkerburen, (11017101) kappen van 2 bomen, verzenddatum 10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an 'e Dyk 71 te Snakkerburen, (11017101) kappen van 2 bomen, verzenddatum 1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08</meta:user-defined>
    <meta:user-defined meta:name="OVERHEIDop.GmbID/DC.identifier">gmb-2017-49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C 7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2 581754</meta:user-defined>
    <meta:user-defined meta:name="OVERHEIDop.versieInformatie"/>
  </office:meta>
</office:document-meta>
</file>