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chuur tot praktijkruimte en bed&amp;breakfast op de locatie Korte Ruigeweg 23, 1751 D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94</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0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chuur tot praktijkruimte en bed&amp;breakfast op de locatie Korte Ruigeweg 23, 1751 DD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07</meta:user-defined>
    <meta:user-defined meta:name="OVERHEIDop.GmbID/DC.identifier">gmb-2017-4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D 23</meta:user-defined>
    <meta:user-defined meta:name="OVERHEIDop.woonplaats">Schagerbrug</meta:user-defined>
    <meta:user-defined meta:name="OVERHEIDop.straatnaam">Korte Ruig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69 537303</meta:user-defined>
    <meta:user-defined meta:name="OVERHEIDop.versieInformatie"/>
  </office:meta>
</office:document-meta>
</file>