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laceplein 4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5794, Palaceplein 4 te Noordwijk, het plaatsen van een afvoerkanaal langs de gevel, 22-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20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laceplein 4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06</meta:user-defined>
    <meta:user-defined meta:name="OVERHEIDop.GmbID/DC.identifier">gmb-2017-49206</meta:user-defined>
    <meta:user-defined meta:name="OVERHEID.TaxonomieBeleidsagenda/OVERHEID.category">Huisvesting | Organisatie en beleid</meta:user-defined>
    <meta:user-defined meta:name="OVERHEIDop.referentienummer">2016125794</meta:user-defined>
    <meta:user-defined meta:name="DCTERMS.abstract">Palaceplein 4 te Noordwijk, het plaatsen van een afvoerkanaal langs de gevel, 22-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R 4</meta:user-defined>
    <meta:user-defined meta:name="OVERHEIDop.woonplaats">Noordwijk</meta:user-defined>
    <meta:user-defined meta:name="OVERHEIDop.straatnaam">Palace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20 473268</meta:user-defined>
    <meta:user-defined meta:name="OVERHEIDop.versieInformatie"/>
  </office:meta>
</office:document-meta>
</file>