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ereboutstraat 8 te Koudekerke intrekken aanvraag omgevingsvergunning voor het plaatsen van een schutting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5 maart 2017</text:p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20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ereboutstraat 8 te Koudekerke intrekken aanvraag omgevingsvergunning voor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204</meta:user-defined>
    <meta:user-defined meta:name="OVERHEIDop.GmbID/DC.identifier">gmb-2017-49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BS 8</meta:user-defined>
    <meta:user-defined meta:name="OVERHEIDop.woonplaats">Koudekerke</meta:user-defined>
    <meta:user-defined meta:name="OVERHEIDop.straatnaam">Naerebou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63 389527</meta:user-defined>
    <meta:user-defined meta:name="OVERHEIDop.versieInformatie"/>
  </office:meta>
</office:document-meta>
</file>