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en 30 te Koudekerke intrekken aanvraag omgevingsvergunning voor het plaatsen van een terras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0 maart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en 30 te Koudekerke intrekken aanvraag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02</meta:user-defined>
    <meta:user-defined meta:name="OVERHEIDop.GmbID/DC.identifier">gmb-2017-492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9 388839</meta:user-defined>
    <meta:user-defined meta:name="OVERHEIDop.versieInformatie"/>
  </office:meta>
</office:document-meta>
</file>