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De heer </text:span>
            <text:span text:style-name="nadrukvet">N. </text:span>
            <text:span text:style-name="nadrukvet">Baulu</text:span>
            <text:span text:style-name="nadrukvet">, geboren op 01-02-1993 per 7 maart 2017.</text:span>
          </text:p>
            <text:p text:style-name="tussenkopcur">
            <text:span text:style-name="nadrukvet"/>Heeft u bezwaar?</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200</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00</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00</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200</meta:user-defined>
    <meta:user-defined meta:name="OVERHEIDop.GmbID/DC.identifier">gmb-2017-49200</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