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postzegelmanifestatie op 18 februari 2017  in Sportcentrum de Hullen te R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text:p>
            <text:p text:style-name="common-al"/>
            <text:p text:style-name="common-al">Activiteit: het organiseren van een postzegelmanifestatie op 18 februari 2017 (en de 4 daaropvolgende jaren) in Sportcentrum de Hullen te Roden</text:p>
            <text:p text:style-name="common-al"/>
            <text:p text:style-name="common-al">Datum verlening: 28 december 2016</text:p>
            <text:p text:style-name="common-al"/>
            <text:p text:style-name="common-al">Binnen 6 weken na de datum van verlening kan hiertegen door (een) belanghebbende(n) een bezwaarschrift worden ingediend bij het college van burgemeester en wethouders van de gemeente Noordenveld, postbus 109, 9300 AC Rod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4920</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20</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20</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een postzegelmanifestatie op 18 februari 2017  in Sportcentrum de Hullen te R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920</meta:user-defined>
    <meta:user-defined meta:name="OVERHEIDop.GmbID/DC.identifier">gmb-2017-49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HW 19</meta:user-defined>
    <meta:user-defined meta:name="OVERHEIDop.woonplaats">Roden</meta:user-defined>
    <meta:user-defined meta:name="OVERHEIDop.straatnaam">Ceintuurbaan Zuid</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4393 572235</meta:user-defined>
    <meta:user-defined meta:name="OVERHEIDop.versieInformatie"/>
  </office:meta>
</office:document-meta>
</file>