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renstraat 38 te Serooskerke verleende omgevingsvergunning voor het vervangen van een winkel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2 maart 2017 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9199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19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19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renstraat 38 te Serooskerke verleende omgevingsvergunning voor het vervangen van een winkelpu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199</meta:user-defined>
    <meta:user-defined meta:name="OVERHEIDop.GmbID/DC.identifier">gmb-2017-4919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AC 38</meta:user-defined>
    <meta:user-defined meta:name="OVERHEIDop.woonplaats">Serooskerke</meta:user-defined>
    <meta:user-defined meta:name="OVERHEIDop.straatnaam">Toren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0549 397139</meta:user-defined>
    <meta:user-defined meta:name="OVERHEIDop.versieInformatie"/>
  </office:meta>
</office:document-meta>
</file>