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Biggekerke 20 te Biggekerke verleende omgevingsvergunning voor het verplaatsen van een bestaand 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9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9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9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Biggekerke 20 te Biggekerke verleende omgevingsvergunning voor het verplaatsen van een bestaand pavilj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92</meta:user-defined>
    <meta:user-defined meta:name="OVERHEIDop.GmbID/DC.identifier">gmb-2017-4919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XZ</meta:user-defined>
    <meta:user-defined meta:name="OVERHEIDop.woonplaats">Biggekerke</meta:user-defined>
    <meta:user-defined meta:name="OVERHEIDop.straatnaam">Strand Biggeker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16 390441</meta:user-defined>
    <meta:user-defined meta:name="OVERHEIDop.versieInformatie"/>
  </office:meta>
</office:document-meta>
</file>