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g 19, Gennep: re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erfafscheiding tevens houtopslag aan de Langeweg 19 in Gennep (2017-0338). </text:p>
            <text:p text:style-name="common-al">
            <text:span text:style-name="nadrukvet">Ontvangstdatum</text:span>
          </text:p>
            <text:p text:style-name="common-al">Deze aanvraag is ontvangen op: 15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19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g 19, Gennep: realiser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91</meta:user-defined>
    <meta:user-defined meta:name="OVERHEIDop.GmbID/DC.identifier">gmb-2017-49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X 19</meta:user-defined>
    <meta:user-defined meta:name="OVERHEIDop.woonplaats">Genne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55 411264</meta:user-defined>
    <meta:user-defined meta:name="OVERHEIDop.versieInformatie"/>
  </office:meta>
</office:document-meta>
</file>