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text:span>
            <text:span text:style-name="nadrukvet">R. Pop, geboren op 11-06-1985 naar de Bondsrepubliek Duitsland.</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19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90</meta:user-defined>
    <meta:user-defined meta:name="OVERHEIDop.GmbID/DC.identifier">gmb-2017-4919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