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ontheffing, geluidsontheffing t.b.v. het laten spelen van een Caribische brassband, 13 januari 2017 tussen 17.45 uur en 18.30 uur, Zegwaartseweg 31,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ontheffing</text:p>
            <text:p text:style-name="common-al"/>
            <text:p text:style-name="common-al">De burgemeester en wethouders van Zoetermeer maken bekend dat zij ingevolge artikel 4:5, lid 2, van de Apv, ontheffing hebben verleend van het verbod toestellen of geluidsapparaten in werking te hebben op zodanige wijze dat voor de omgeving geluidhinder wordt veroorzaakt. Deze ontheffing is bedoeld voor het laten spelen van een Caribische brassband op 13 januari 2017 tussen 17.45 uur en 18.30 uur buiten de inrichting van ‘Het Wapen van Zoetermeer’, gelegen aan de Zegwaartseweg 31 in Zoetermeer.</text:p>
            <text:p text:style-name="common-al"/>
            <text:p text:style-name="common-al">U kunt op grond van artikel 7:1 van de Algemene wet bestuursrecht (Awb) tegen dit besluit een gemotiveerd bezwaarschrift indienen bij de burgemeester  en wethouders van Zoetermeer,  Postbus 15, 2700 AA Zoetermeer. Uw bezwaarschrift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text:p>
            <text:p text:style-name="common-al"/>
            <text:p text:style-name="common-al">Vanaf vrijdag 13 januari 2017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4919</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9</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9</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ontheffing, geluidsontheffing t.b.v. het laten spelen van een Caribische brassband, 13 januari 2017 tussen 17.45 uur en 18.30 uur, Zegwaartseweg 31,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4919</meta:user-defined>
    <meta:user-defined meta:name="OVERHEIDop.GmbID/DC.identifier">gmb-2017-491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3PA 31</meta:user-defined>
    <meta:user-defined meta:name="OVERHEIDop.woonplaats">Zoetermeer</meta:user-defined>
    <meta:user-defined meta:name="OVERHEIDop.straatnaam">Zegwaartsewe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288 452578</meta:user-defined>
    <meta:user-defined meta:name="OVERHEIDop.versieInformatie"/>
  </office:meta>
</office:document-meta>
</file>