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dsstraat 17 te Zoutelande verleende omgevingsvergunning voor de wijziging van de aanvraag voor 6 dakkape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2 maart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18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8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8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idsstraat 17 te Zoutelande verleende omgevingsvergunning voor de wijziging van de aanvraag voor 6 dakkapel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188</meta:user-defined>
    <meta:user-defined meta:name="OVERHEIDop.GmbID/DC.identifier">gmb-2017-4918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AT 17</meta:user-defined>
    <meta:user-defined meta:name="OVERHEIDop.woonplaats">Zoutelande</meta:user-defined>
    <meta:user-defined meta:name="OVERHEIDop.straatnaam">Smids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799 391930</meta:user-defined>
    <meta:user-defined meta:name="OVERHEIDop.versieInformatie"/>
  </office:meta>
</office:document-meta>
</file>